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14</text:p>
          </table:table-cell>
          <table:table-cell table:number-columns-repeated="4" table:style-name="ce10"/>
          <table:table-cell office:value-type="string" table:style-name="ce12">
            <text:p>1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8" table:style-name="ce16">
            <text:p>5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8" table:style-name="ce17">
            <text:p>12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101:317</text:p>
          </table:table-cell>
          <table:covered-table-cell/>
          <table:table-cell office:value-type="float" office:value="634436.99" table:style-name="ce20">
            <text:p>634436,9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50</text:p>
          </table:table-cell>
          <table:covered-table-cell/>
          <table:table-cell office:value-type="float" office:value="4137291.59" table:style-name="ce20">
            <text:p>4137291,5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251</text:p>
          </table:table-cell>
          <table:covered-table-cell/>
          <table:table-cell office:value-type="float" office:value="3878710.86" table:style-name="ce20">
            <text:p>3878710,8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252</text:p>
          </table:table-cell>
          <table:covered-table-cell/>
          <table:table-cell office:value-type="float" office:value="5524426.1600000001" table:style-name="ce20">
            <text:p>5524426,1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253</text:p>
          </table:table-cell>
          <table:covered-table-cell/>
          <table:table-cell office:value-type="float" office:value="2753345.63" table:style-name="ce20">
            <text:p>2753345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1254</text:p>
          </table:table-cell>
          <table:covered-table-cell/>
          <table:table-cell office:value-type="float" office:value="1786911.25" table:style-name="ce20">
            <text:p>1786911,2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00000:1255</text:p>
          </table:table-cell>
          <table:covered-table-cell/>
          <table:table-cell office:value-type="float" office:value="3444878.99" table:style-name="ce20">
            <text:p>3444878,9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00000:1256</text:p>
          </table:table-cell>
          <table:covered-table-cell/>
          <table:table-cell office:value-type="float" office:value="2192714.0299999998" table:style-name="ce20">
            <text:p>2192714,0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00000:1257</text:p>
          </table:table-cell>
          <table:covered-table-cell/>
          <table:table-cell office:value-type="float" office:value="2492198.04" table:style-name="ce20">
            <text:p>2492198,0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00000:1258</text:p>
          </table:table-cell>
          <table:covered-table-cell/>
          <table:table-cell office:value-type="float" office:value="6914253.04" table:style-name="ce20">
            <text:p>6914253,0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070004:703</text:p>
          </table:table-cell>
          <table:covered-table-cell/>
          <table:table-cell office:value-type="float" office:value="946642.1" table:style-name="ce20">
            <text:p>946642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00002:2485</text:p>
          </table:table-cell>
          <table:covered-table-cell/>
          <table:table-cell office:value-type="float" office:value="550284.93999999994" table:style-name="ce20">
            <text:p>550284,9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70004:504</text:p>
          </table:table-cell>
          <table:covered-table-cell/>
          <table:table-cell office:value-type="float" office:value="339121.76" table:style-name="ce20">
            <text:p>339121,7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50309:5403</text:p>
          </table:table-cell>
          <table:covered-table-cell/>
          <table:table-cell office:value-type="float" office:value="814195.62" table:style-name="ce20">
            <text:p>814195,6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309:5410</text:p>
          </table:table-cell>
          <table:covered-table-cell/>
          <table:table-cell office:value-type="float" office:value="1326051.5" table:style-name="ce20">
            <text:p>1326051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6:020603:558</text:p>
          </table:table-cell>
          <table:covered-table-cell/>
          <table:table-cell office:value-type="float" office:value="772668.33" table:style-name="ce20">
            <text:p>772668,3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30301:2023</text:p>
          </table:table-cell>
          <table:covered-table-cell/>
          <table:table-cell office:value-type="float" office:value="524761" table:style-name="ce20">
            <text:p>524761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30501:1101</text:p>
          </table:table-cell>
          <table:covered-table-cell/>
          <table:table-cell office:value-type="float" office:value="599621.69999999995" table:style-name="ce20">
            <text:p>599621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110004:508</text:p>
          </table:table-cell>
          <table:covered-table-cell/>
          <table:table-cell office:value-type="float" office:value="317819.62" table:style-name="ce20">
            <text:p>317819,6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10201:2525</text:p>
          </table:table-cell>
          <table:covered-table-cell/>
          <table:table-cell office:value-type="float" office:value="192875.9" table:style-name="ce20">
            <text:p>192875,9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9:070010:2375</text:p>
          </table:table-cell>
          <table:covered-table-cell/>
          <table:table-cell office:value-type="float" office:value="1787729.68" table:style-name="ce20">
            <text:p>1787729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9:070010:3538</text:p>
          </table:table-cell>
          <table:covered-table-cell/>
          <table:table-cell office:value-type="float" office:value="1394144.93" table:style-name="ce20">
            <text:p>1394144,9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0:050007:371</text:p>
          </table:table-cell>
          <table:covered-table-cell/>
          <table:table-cell office:value-type="float" office:value="142328.28" table:style-name="ce20">
            <text:p>142328,2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2:010603:558</text:p>
          </table:table-cell>
          <table:covered-table-cell/>
          <table:table-cell office:value-type="float" office:value="60104.85" table:style-name="ce20">
            <text:p>60104,8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3:050002:6586</text:p>
          </table:table-cell>
          <table:covered-table-cell/>
          <table:table-cell office:value-type="float" office:value="479513.82" table:style-name="ce20">
            <text:p>479513,8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5:020301:561</text:p>
          </table:table-cell>
          <table:covered-table-cell/>
          <table:table-cell office:value-type="float" office:value="90222.84" table:style-name="ce20">
            <text:p>90222,8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5:021003:339</text:p>
          </table:table-cell>
          <table:covered-table-cell/>
          <table:table-cell office:value-type="float" office:value="366865.02" table:style-name="ce20">
            <text:p>366865,0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6:010102:1066</text:p>
          </table:table-cell>
          <table:covered-table-cell/>
          <table:table-cell office:value-type="float" office:value="518891.77" table:style-name="ce20">
            <text:p>518891,7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8:010703:1885</text:p>
          </table:table-cell>
          <table:covered-table-cell/>
          <table:table-cell office:value-type="float" office:value="2333498.29" table:style-name="ce20">
            <text:p>2333498,2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10801:2924</text:p>
          </table:table-cell>
          <table:covered-table-cell/>
          <table:table-cell office:value-type="float" office:value="18436.78" table:style-name="ce20">
            <text:p>18436,7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10802:2229</text:p>
          </table:table-cell>
          <table:covered-table-cell/>
          <table:table-cell office:value-type="float" office:value="3686.37" table:style-name="ce20">
            <text:p>3686,3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20005:1433</text:p>
          </table:table-cell>
          <table:covered-table-cell/>
          <table:table-cell office:value-type="float" office:value="52126.81" table:style-name="ce20">
            <text:p>52126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30502:1939</text:p>
          </table:table-cell>
          <table:covered-table-cell/>
          <table:table-cell office:value-type="float" office:value="1145746.99" table:style-name="ce20">
            <text:p>1145746,9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30605:1752</text:p>
          </table:table-cell>
          <table:covered-table-cell/>
          <table:table-cell office:value-type="float" office:value="719745.34" table:style-name="ce20">
            <text:p>719745,3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20501:383</text:p>
          </table:table-cell>
          <table:covered-table-cell/>
          <table:table-cell office:value-type="float" office:value="54966.68" table:style-name="ce20">
            <text:p>54966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1:11365</text:p>
          </table:table-cell>
          <table:covered-table-cell/>
          <table:table-cell office:value-type="float" office:value="5497030.1799999997" table:style-name="ce20">
            <text:p>5497030,1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1:11366</text:p>
          </table:table-cell>
          <table:covered-table-cell/>
          <table:table-cell office:value-type="float" office:value="2193618.75" table:style-name="ce20">
            <text:p>2193618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1:11367</text:p>
          </table:table-cell>
          <table:covered-table-cell/>
          <table:table-cell office:value-type="float" office:value="1381368.66" table:style-name="ce20">
            <text:p>1381368,6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0802:10562</text:p>
          </table:table-cell>
          <table:covered-table-cell/>
          <table:table-cell office:value-type="float" office:value="2194796.17" table:style-name="ce20">
            <text:p>2194796,1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0802:10563</text:p>
          </table:table-cell>
          <table:covered-table-cell/>
          <table:table-cell office:value-type="float" office:value="1571928.05" table:style-name="ce20">
            <text:p>1571928,0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802:10564</text:p>
          </table:table-cell>
          <table:covered-table-cell/>
          <table:table-cell office:value-type="float" office:value="1737489.92" table:style-name="ce20">
            <text:p>1737489,9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51303:662</text:p>
          </table:table-cell>
          <table:covered-table-cell/>
          <table:table-cell office:value-type="float" office:value="999065.37" table:style-name="ce20">
            <text:p>999065,3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6:280002:1029</text:p>
          </table:table-cell>
          <table:covered-table-cell/>
          <table:table-cell office:value-type="float" office:value="163978.35" table:style-name="ce20">
            <text:p>163978,3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6:330009:838</text:p>
          </table:table-cell>
          <table:covered-table-cell/>
          <table:table-cell office:value-type="float" office:value="1345445.37" table:style-name="ce20">
            <text:p>1345445,3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9:021911:581</text:p>
          </table:table-cell>
          <table:covered-table-cell/>
          <table:table-cell office:value-type="float" office:value="546030.6" table:style-name="ce20">
            <text:p>546030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2:020101:875</text:p>
          </table:table-cell>
          <table:covered-table-cell/>
          <table:table-cell office:value-type="float" office:value="180332.65" table:style-name="ce20">
            <text:p>180332,6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2:020101:876</text:p>
          </table:table-cell>
          <table:covered-table-cell/>
          <table:table-cell office:value-type="float" office:value="1090145.75" table:style-name="ce20">
            <text:p>1090145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2:020102:1474</text:p>
          </table:table-cell>
          <table:covered-table-cell/>
          <table:table-cell office:value-type="float" office:value="437400.84" table:style-name="ce20">
            <text:p>437400,8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2:080101:1237</text:p>
          </table:table-cell>
          <table:covered-table-cell/>
          <table:table-cell office:value-type="float" office:value="1115343.6100000001" table:style-name="ce20">
            <text:p>1115343,6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2:080101:1238</text:p>
          </table:table-cell>
          <table:covered-table-cell/>
          <table:table-cell office:value-type="float" office:value="507041.95" table:style-name="ce20">
            <text:p>507041,9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2:080101:780</text:p>
          </table:table-cell>
          <table:covered-table-cell/>
          <table:table-cell office:value-type="float" office:value="502574.63" table:style-name="ce20">
            <text:p>502574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2:100201:1614</text:p>
          </table:table-cell>
          <table:covered-table-cell/>
          <table:table-cell office:value-type="float" office:value="251747.65" table:style-name="ce20">
            <text:p>251747,6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000000:1234</text:p>
          </table:table-cell>
          <table:covered-table-cell/>
          <table:table-cell office:value-type="float" office:value="11652.44" table:style-name="ce20">
            <text:p>11652,4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000000:1235</text:p>
          </table:table-cell>
          <table:covered-table-cell/>
          <table:table-cell office:value-type="float" office:value="14566.07" table:style-name="ce20">
            <text:p>14566,0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8:020202:2245</text:p>
          </table:table-cell>
          <table:covered-table-cell/>
          <table:table-cell office:value-type="float" office:value="577537.81000000006" table:style-name="ce20">
            <text:p>577537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9:020108:814</text:p>
          </table:table-cell>
          <table:covered-table-cell/>
          <table:table-cell office:value-type="float" office:value="1104659.42" table:style-name="ce20">
            <text:p>1104659,4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6:060007:542</text:p>
          </table:table-cell>
          <table:covered-table-cell/>
          <table:table-cell office:value-type="float" office:value="654428.6" table:style-name="ce20">
            <text:p>654428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0:190201:725</text:p>
          </table:table-cell>
          <table:covered-table-cell/>
          <table:table-cell office:value-type="float" office:value="493011.82" table:style-name="ce20">
            <text:p>493011,8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0:230301:553</text:p>
          </table:table-cell>
          <table:covered-table-cell/>
          <table:table-cell office:value-type="float" office:value="409350.31" table:style-name="ce20">
            <text:p>409350,3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00000:1909</text:p>
          </table:table-cell>
          <table:covered-table-cell/>
          <table:table-cell office:value-type="float" office:value="131953.62" table:style-name="ce20">
            <text:p>131953,6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11020:367</text:p>
          </table:table-cell>
          <table:covered-table-cell/>
          <table:table-cell office:value-type="float" office:value="20604.73" table:style-name="ce20">
            <text:p>20604,7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11279:420</text:p>
          </table:table-cell>
          <table:covered-table-cell/>
          <table:table-cell office:value-type="float" office:value="1036088.39" table:style-name="ce20">
            <text:p>1036088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20713:434</text:p>
          </table:table-cell>
          <table:covered-table-cell/>
          <table:table-cell office:value-type="float" office:value="80011.41" table:style-name="ce20">
            <text:p>80011,4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20726:345</text:p>
          </table:table-cell>
          <table:covered-table-cell/>
          <table:table-cell office:value-type="float" office:value="37961.919999999998" table:style-name="ce20">
            <text:p>37961,9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20729:257</text:p>
          </table:table-cell>
          <table:covered-table-cell/>
          <table:table-cell office:value-type="float" office:value="101719.9" table:style-name="ce20">
            <text:p>101719,9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21010:465</text:p>
          </table:table-cell>
          <table:covered-table-cell/>
          <table:table-cell office:value-type="float" office:value="902306.81" table:style-name="ce20">
            <text:p>902306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21033:470</text:p>
          </table:table-cell>
          <table:covered-table-cell/>
          <table:table-cell office:value-type="float" office:value="1660225.05" table:style-name="ce20">
            <text:p>1660225,0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21037:404</text:p>
          </table:table-cell>
          <table:covered-table-cell/>
          <table:table-cell office:value-type="float" office:value="995967.31" table:style-name="ce20">
            <text:p>995967,3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21055:457</text:p>
          </table:table-cell>
          <table:covered-table-cell/>
          <table:table-cell office:value-type="float" office:value="1172027.95" table:style-name="ce20">
            <text:p>1172027,9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21127:496</text:p>
          </table:table-cell>
          <table:covered-table-cell/>
          <table:table-cell office:value-type="float" office:value="13735.27" table:style-name="ce20">
            <text:p>13735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21127:497</text:p>
          </table:table-cell>
          <table:covered-table-cell/>
          <table:table-cell office:value-type="float" office:value="13735.27" table:style-name="ce20">
            <text:p>13735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30225:310</text:p>
          </table:table-cell>
          <table:covered-table-cell/>
          <table:table-cell office:value-type="float" office:value="1151311.69" table:style-name="ce20">
            <text:p>1151311,6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30250:16</text:p>
          </table:table-cell>
          <table:covered-table-cell/>
          <table:table-cell office:value-type="float" office:value="809140.11" table:style-name="ce20">
            <text:p>809140,1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40501:1587</text:p>
          </table:table-cell>
          <table:covered-table-cell/>
          <table:table-cell office:value-type="float" office:value="1404186.19" table:style-name="ce20">
            <text:p>1404186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41301:1120</text:p>
          </table:table-cell>
          <table:covered-table-cell/>
          <table:table-cell office:value-type="float" office:value="1743319.51" table:style-name="ce20">
            <text:p>1743319,5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42104:749</text:p>
          </table:table-cell>
          <table:covered-table-cell/>
          <table:table-cell office:value-type="float" office:value="307864.58" table:style-name="ce20">
            <text:p>307864,5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42104:750</text:p>
          </table:table-cell>
          <table:covered-table-cell/>
          <table:table-cell office:value-type="float" office:value="280042.78000000003" table:style-name="ce20">
            <text:p>280042,7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42104:752</text:p>
          </table:table-cell>
          <table:covered-table-cell/>
          <table:table-cell office:value-type="float" office:value="456475.5" table:style-name="ce20">
            <text:p>456475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42113:1591</text:p>
          </table:table-cell>
          <table:covered-table-cell/>
          <table:table-cell office:value-type="float" office:value="3492939.4" table:style-name="ce20">
            <text:p>3492939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50601:12459</text:p>
          </table:table-cell>
          <table:covered-table-cell/>
          <table:table-cell office:value-type="float" office:value="2575083.21" table:style-name="ce20">
            <text:p>2575083,2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51633:96</text:p>
          </table:table-cell>
          <table:covered-table-cell/>
          <table:table-cell office:value-type="float" office:value="2180745.14" table:style-name="ce20">
            <text:p>2180745,1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51637:514</text:p>
          </table:table-cell>
          <table:covered-table-cell/>
          <table:table-cell office:value-type="float" office:value="16831.490000000002" table:style-name="ce20">
            <text:p>16831,4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2:021413:707</text:p>
          </table:table-cell>
          <table:covered-table-cell/>
          <table:table-cell office:value-type="float" office:value="315686.58" table:style-name="ce20">
            <text:p>315686,5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00000:7866</text:p>
          </table:table-cell>
          <table:covered-table-cell/>
          <table:table-cell office:value-type="float" office:value="862063.15" table:style-name="ce20">
            <text:p>862063,1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00000:7867</text:p>
          </table:table-cell>
          <table:covered-table-cell/>
          <table:table-cell office:value-type="float" office:value="876966.71" table:style-name="ce20">
            <text:p>876966,7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00000:7868</text:p>
          </table:table-cell>
          <table:covered-table-cell/>
          <table:table-cell office:value-type="float" office:value="862063.15" table:style-name="ce20">
            <text:p>862063,1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00000:7869</text:p>
          </table:table-cell>
          <table:covered-table-cell/>
          <table:table-cell office:value-type="float" office:value="364209.81" table:style-name="ce20">
            <text:p>364209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00000:7870</text:p>
          </table:table-cell>
          <table:covered-table-cell/>
          <table:table-cell office:value-type="float" office:value="18881.39" table:style-name="ce20">
            <text:p>18881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401:10801</text:p>
          </table:table-cell>
          <table:covered-table-cell/>
          <table:table-cell office:value-type="float" office:value="262492.15999999997" table:style-name="ce20">
            <text:p>262492,1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401:1726</text:p>
          </table:table-cell>
          <table:covered-table-cell/>
          <table:table-cell office:value-type="float" office:value="348339.3" table:style-name="ce20">
            <text:p>348339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10401:1742</text:p>
          </table:table-cell>
          <table:covered-table-cell/>
          <table:table-cell office:value-type="float" office:value="299113.84999999998" table:style-name="ce20">
            <text:p>299113,8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10419:12859</text:p>
          </table:table-cell>
          <table:covered-table-cell/>
          <table:table-cell office:value-type="float" office:value="2633553527.6100001" table:style-name="ce20">
            <text:p>2633553527,6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10419:12860</text:p>
          </table:table-cell>
          <table:covered-table-cell/>
          <table:table-cell office:value-type="float" office:value="4052537.1" table:style-name="ce20">
            <text:p>4052537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10419:12861</text:p>
          </table:table-cell>
          <table:covered-table-cell/>
          <table:table-cell office:value-type="float" office:value="4349723.1500000004" table:style-name="ce20">
            <text:p>4349723,1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10419:12862</text:p>
          </table:table-cell>
          <table:covered-table-cell/>
          <table:table-cell office:value-type="float" office:value="4079554.01" table:style-name="ce20">
            <text:p>4079554,0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10419:12863</text:p>
          </table:table-cell>
          <table:covered-table-cell/>
          <table:table-cell office:value-type="float" office:value="6643728.7599999998" table:style-name="ce20">
            <text:p>6643728,7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419:12864</text:p>
          </table:table-cell>
          <table:covered-table-cell/>
          <table:table-cell office:value-type="float" office:value="6157103.2599999998" table:style-name="ce20">
            <text:p>6157103,2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419:12865</text:p>
          </table:table-cell>
          <table:covered-table-cell/>
          <table:table-cell office:value-type="float" office:value="5646994.4199999999" table:style-name="ce20">
            <text:p>5646994,4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419:12866</text:p>
          </table:table-cell>
          <table:covered-table-cell/>
          <table:table-cell office:value-type="float" office:value="3178990.21" table:style-name="ce20">
            <text:p>3178990,2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419:12867</text:p>
          </table:table-cell>
          <table:covered-table-cell/>
          <table:table-cell office:value-type="float" office:value="4322706.24" table:style-name="ce20">
            <text:p>4322706,2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419:12868</text:p>
          </table:table-cell>
          <table:covered-table-cell/>
          <table:table-cell office:value-type="float" office:value="4097565.29" table:style-name="ce20">
            <text:p>4097565,2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419:12869</text:p>
          </table:table-cell>
          <table:covered-table-cell/>
          <table:table-cell office:value-type="float" office:value="6643728.7599999998" table:style-name="ce20">
            <text:p>6643728,7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10419:12870</text:p>
          </table:table-cell>
          <table:covered-table-cell/>
          <table:table-cell office:value-type="float" office:value="6157103.2599999998" table:style-name="ce20">
            <text:p>6157103,2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10419:12871</text:p>
          </table:table-cell>
          <table:covered-table-cell/>
          <table:table-cell office:value-type="float" office:value="3656289.03" table:style-name="ce20">
            <text:p>3656289,0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10419:12872</text:p>
          </table:table-cell>
          <table:covered-table-cell/>
          <table:table-cell office:value-type="float" office:value="5673842.25" table:style-name="ce20">
            <text:p>5673842,2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10419:12873</text:p>
          </table:table-cell>
          <table:covered-table-cell/>
          <table:table-cell office:value-type="float" office:value="3206007.13" table:style-name="ce20">
            <text:p>3206007,1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10419:12874</text:p>
          </table:table-cell>
          <table:covered-table-cell/>
          <table:table-cell office:value-type="float" office:value="4358728.79" table:style-name="ce20">
            <text:p>4358728,7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10419:12875</text:p>
          </table:table-cell>
          <table:covered-table-cell/>
          <table:table-cell office:value-type="float" office:value="4106570.93" table:style-name="ce20">
            <text:p>4106570,9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10419:12876</text:p>
          </table:table-cell>
          <table:covered-table-cell/>
          <table:table-cell office:value-type="float" office:value="6698560.0800000001" table:style-name="ce20">
            <text:p>6698560,0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10419:12877</text:p>
          </table:table-cell>
          <table:covered-table-cell/>
          <table:table-cell office:value-type="float" office:value="6166052.54" table:style-name="ce20">
            <text:p>6166052,5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419:12878</text:p>
          </table:table-cell>
          <table:covered-table-cell/>
          <table:table-cell office:value-type="float" office:value="5646994.4199999999" table:style-name="ce20">
            <text:p>5646994,4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419:12879</text:p>
          </table:table-cell>
          <table:covered-table-cell/>
          <table:table-cell office:value-type="float" office:value="3197001.49" table:style-name="ce20">
            <text:p>3197001,4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10419:12880</text:p>
          </table:table-cell>
          <table:covered-table-cell/>
          <table:table-cell office:value-type="float" office:value="4349723.1500000004" table:style-name="ce20">
            <text:p>4349723,1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10419:12881</text:p>
          </table:table-cell>
          <table:covered-table-cell/>
          <table:table-cell office:value-type="float" office:value="4115576.57" table:style-name="ce20">
            <text:p>4115576,5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10419:12882</text:p>
          </table:table-cell>
          <table:covered-table-cell/>
          <table:table-cell office:value-type="float" office:value="7484475.7300000004" table:style-name="ce20">
            <text:p>7484475,7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10419:12883</text:p>
          </table:table-cell>
          <table:covered-table-cell/>
          <table:table-cell office:value-type="float" office:value="6634590.2000000002" table:style-name="ce20">
            <text:p>6634590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10419:12884</text:p>
          </table:table-cell>
          <table:covered-table-cell/>
          <table:table-cell office:value-type="float" office:value="6103407.5999999996" table:style-name="ce20">
            <text:p>6103407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10419:12885</text:p>
          </table:table-cell>
          <table:covered-table-cell/>
          <table:table-cell office:value-type="float" office:value="5664892.9699999997" table:style-name="ce20">
            <text:p>5664892,9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10419:12886</text:p>
          </table:table-cell>
          <table:covered-table-cell/>
          <table:table-cell office:value-type="float" office:value="3197001.49" table:style-name="ce20">
            <text:p>3197001,4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10419:12887</text:p>
          </table:table-cell>
          <table:covered-table-cell/>
          <table:table-cell office:value-type="float" office:value="4367734.43" table:style-name="ce20">
            <text:p>4367734,4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10419:12888</text:p>
          </table:table-cell>
          <table:covered-table-cell/>
          <table:table-cell office:value-type="float" office:value="4088559.65" table:style-name="ce20">
            <text:p>4088559,6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10419:12889</text:p>
          </table:table-cell>
          <table:covered-table-cell/>
          <table:table-cell office:value-type="float" office:value="6634590.2000000002" table:style-name="ce20">
            <text:p>6634590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10419:12890</text:p>
          </table:table-cell>
          <table:covered-table-cell/>
          <table:table-cell office:value-type="float" office:value="6130255.4299999997" table:style-name="ce20">
            <text:p>6130255,4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10419:12891</text:p>
          </table:table-cell>
          <table:covered-table-cell/>
          <table:table-cell office:value-type="float" office:value="5646994.4199999999" table:style-name="ce20">
            <text:p>5646994,4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10419:12892</text:p>
          </table:table-cell>
          <table:covered-table-cell/>
          <table:table-cell office:value-type="float" office:value="3178990.21" table:style-name="ce20">
            <text:p>3178990,2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10419:12893</text:p>
          </table:table-cell>
          <table:covered-table-cell/>
          <table:table-cell office:value-type="float" office:value="4331711.88" table:style-name="ce20">
            <text:p>4331711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10419:12894</text:p>
          </table:table-cell>
          <table:covered-table-cell/>
          <table:table-cell office:value-type="float" office:value="4340717.5199999996" table:style-name="ce20">
            <text:p>4340717,5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10419:12895</text:p>
          </table:table-cell>
          <table:covered-table-cell/>
          <table:table-cell office:value-type="float" office:value="4070548.38" table:style-name="ce20">
            <text:p>4070548,3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10419:12896</text:p>
          </table:table-cell>
          <table:covered-table-cell/>
          <table:table-cell office:value-type="float" office:value="6625451.6500000004" table:style-name="ce20">
            <text:p>6625451,6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10419:12897</text:p>
          </table:table-cell>
          <table:covered-table-cell/>
          <table:table-cell office:value-type="float" office:value="7393090.1900000004" table:style-name="ce20">
            <text:p>739309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10419:12898</text:p>
          </table:table-cell>
          <table:covered-table-cell/>
          <table:table-cell office:value-type="float" office:value="3638277.75" table:style-name="ce20">
            <text:p>3638277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10419:12899</text:p>
          </table:table-cell>
          <table:covered-table-cell/>
          <table:table-cell office:value-type="float" office:value="4034525.82" table:style-name="ce20">
            <text:p>4034525,8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10419:12900</text:p>
          </table:table-cell>
          <table:covered-table-cell/>
          <table:table-cell office:value-type="float" office:value="5208479.8" table:style-name="ce20">
            <text:p>5208479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10419:12901</text:p>
          </table:table-cell>
          <table:covered-table-cell/>
          <table:table-cell office:value-type="float" office:value="5978117.7000000002" table:style-name="ce20">
            <text:p>5978117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10419:12902</text:p>
          </table:table-cell>
          <table:covered-table-cell/>
          <table:table-cell office:value-type="float" office:value="7356535.9699999997" table:style-name="ce20">
            <text:p>7356535,9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10419:12903</text:p>
          </table:table-cell>
          <table:covered-table-cell/>
          <table:table-cell office:value-type="float" office:value="3620266.48" table:style-name="ce20">
            <text:p>3620266,4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10419:12904</text:p>
          </table:table-cell>
          <table:covered-table-cell/>
          <table:table-cell office:value-type="float" office:value="3034900.01" table:style-name="ce20">
            <text:p>3034900,0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10419:12905</text:p>
          </table:table-cell>
          <table:covered-table-cell/>
          <table:table-cell office:value-type="float" office:value="4016514.55" table:style-name="ce20">
            <text:p>4016514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10419:12906</text:p>
          </table:table-cell>
          <table:covered-table-cell/>
          <table:table-cell office:value-type="float" office:value="5208479.8" table:style-name="ce20">
            <text:p>5208479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10419:12907</text:p>
          </table:table-cell>
          <table:covered-table-cell/>
          <table:table-cell office:value-type="float" office:value="5969168.4299999997" table:style-name="ce20">
            <text:p>5969168,4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10419:12908</text:p>
          </table:table-cell>
          <table:covered-table-cell/>
          <table:table-cell office:value-type="float" office:value="7411367.29" table:style-name="ce20">
            <text:p>7411367,2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10419:12909</text:p>
          </table:table-cell>
          <table:covered-table-cell/>
          <table:table-cell office:value-type="float" office:value="3647283.39" table:style-name="ce20">
            <text:p>3647283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10419:12910</text:p>
          </table:table-cell>
          <table:covered-table-cell/>
          <table:table-cell office:value-type="float" office:value="4034525.82" table:style-name="ce20">
            <text:p>4034525,8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10419:12911</text:p>
          </table:table-cell>
          <table:covered-table-cell/>
          <table:table-cell office:value-type="float" office:value="5217429.07" table:style-name="ce20">
            <text:p>5217429,0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10419:12912</text:p>
          </table:table-cell>
          <table:covered-table-cell/>
          <table:table-cell office:value-type="float" office:value="5969168.4299999997" table:style-name="ce20">
            <text:p>5969168,4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10419:12913</text:p>
          </table:table-cell>
          <table:covered-table-cell/>
          <table:table-cell office:value-type="float" office:value="7447921.5099999998" table:style-name="ce20">
            <text:p>7447921,5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10419:12914</text:p>
          </table:table-cell>
          <table:covered-table-cell/>
          <table:table-cell office:value-type="float" office:value="3647283.39" table:style-name="ce20">
            <text:p>3647283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10419:12915</text:p>
          </table:table-cell>
          <table:covered-table-cell/>
          <table:table-cell office:value-type="float" office:value="3638277.75" table:style-name="ce20">
            <text:p>3638277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10419:12916</text:p>
          </table:table-cell>
          <table:covered-table-cell/>
          <table:table-cell office:value-type="float" office:value="3989497.63" table:style-name="ce20">
            <text:p>3989497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10419:12917</text:p>
          </table:table-cell>
          <table:covered-table-cell/>
          <table:table-cell office:value-type="float" office:value="5208479.8" table:style-name="ce20">
            <text:p>5208479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10419:12918</text:p>
          </table:table-cell>
          <table:covered-table-cell/>
          <table:table-cell office:value-type="float" office:value="5960219.1500000004" table:style-name="ce20">
            <text:p>5960219,1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10419:12919</text:p>
          </table:table-cell>
          <table:covered-table-cell/>
          <table:table-cell office:value-type="float" office:value="7420505.8499999996" table:style-name="ce20">
            <text:p>7420505,8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10419:12920</text:p>
          </table:table-cell>
          <table:covered-table-cell/>
          <table:table-cell office:value-type="float" office:value="3575238.29" table:style-name="ce20">
            <text:p>3575238,2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10419:12921</text:p>
          </table:table-cell>
          <table:covered-table-cell/>
          <table:table-cell office:value-type="float" office:value="3998503.27" table:style-name="ce20">
            <text:p>3998503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10419:12922</text:p>
          </table:table-cell>
          <table:covered-table-cell/>
          <table:table-cell office:value-type="float" office:value="5208479.8" table:style-name="ce20">
            <text:p>5208479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10419:12923</text:p>
          </table:table-cell>
          <table:covered-table-cell/>
          <table:table-cell office:value-type="float" office:value="5960219.1500000004" table:style-name="ce20">
            <text:p>5960219,1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10419:12924</text:p>
          </table:table-cell>
          <table:covered-table-cell/>
          <table:table-cell office:value-type="float" office:value="7402228.7400000002" table:style-name="ce20">
            <text:p>7402228,7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10419:12925</text:p>
          </table:table-cell>
          <table:covered-table-cell/>
          <table:table-cell office:value-type="float" office:value="3647283.39" table:style-name="ce20">
            <text:p>3647283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419:12926</text:p>
          </table:table-cell>
          <table:covered-table-cell/>
          <table:table-cell office:value-type="float" office:value="4052537.1" table:style-name="ce20">
            <text:p>4052537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10419:12927</text:p>
          </table:table-cell>
          <table:covered-table-cell/>
          <table:table-cell office:value-type="float" office:value="4007508.91" table:style-name="ce20">
            <text:p>4007508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10419:12928</text:p>
          </table:table-cell>
          <table:covered-table-cell/>
          <table:table-cell office:value-type="float" office:value="5208479.8" table:style-name="ce20">
            <text:p>5208479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10419:12929</text:p>
          </table:table-cell>
          <table:covered-table-cell/>
          <table:table-cell office:value-type="float" office:value="5987066.9800000004" table:style-name="ce20">
            <text:p>5987066,9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10419:12930</text:p>
          </table:table-cell>
          <table:covered-table-cell/>
          <table:table-cell office:value-type="float" office:value="7411367.29" table:style-name="ce20">
            <text:p>7411367,2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10419:12931</text:p>
          </table:table-cell>
          <table:covered-table-cell/>
          <table:table-cell office:value-type="float" office:value="3638277.75" table:style-name="ce20">
            <text:p>3638277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10419:12932</text:p>
          </table:table-cell>
          <table:covered-table-cell/>
          <table:table-cell office:value-type="float" office:value="3998503.27" table:style-name="ce20">
            <text:p>3998503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10419:12933</text:p>
          </table:table-cell>
          <table:covered-table-cell/>
          <table:table-cell office:value-type="float" office:value="5208479.8" table:style-name="ce20">
            <text:p>5208479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10419:12934</text:p>
          </table:table-cell>
          <table:covered-table-cell/>
          <table:table-cell office:value-type="float" office:value="5978117.7000000002" table:style-name="ce20">
            <text:p>5978117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10419:12935</text:p>
          </table:table-cell>
          <table:covered-table-cell/>
          <table:table-cell office:value-type="float" office:value="7402228.7400000002" table:style-name="ce20">
            <text:p>7402228,7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10419:12936</text:p>
          </table:table-cell>
          <table:covered-table-cell/>
          <table:table-cell office:value-type="float" office:value="3656289.03" table:style-name="ce20">
            <text:p>3656289,0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10419:12937</text:p>
          </table:table-cell>
          <table:covered-table-cell/>
          <table:table-cell office:value-type="float" office:value="3584243.92" table:style-name="ce20">
            <text:p>3584243,9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10419:12938</text:p>
          </table:table-cell>
          <table:covered-table-cell/>
          <table:table-cell office:value-type="float" office:value="4007508.91" table:style-name="ce20">
            <text:p>4007508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10419:12939</text:p>
          </table:table-cell>
          <table:covered-table-cell/>
          <table:table-cell office:value-type="float" office:value="5217429.07" table:style-name="ce20">
            <text:p>5217429,0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10419:12940</text:p>
          </table:table-cell>
          <table:covered-table-cell/>
          <table:table-cell office:value-type="float" office:value="5879675.6500000004" table:style-name="ce20">
            <text:p>5879675,6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10419:12941</text:p>
          </table:table-cell>
          <table:covered-table-cell/>
          <table:table-cell office:value-type="float" office:value="7347397.4199999999" table:style-name="ce20">
            <text:p>7347397,4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10419:12942</text:p>
          </table:table-cell>
          <table:covered-table-cell/>
          <table:table-cell office:value-type="float" office:value="3638277.75" table:style-name="ce20">
            <text:p>3638277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10419:12943</text:p>
          </table:table-cell>
          <table:covered-table-cell/>
          <table:table-cell office:value-type="float" office:value="4025520.19" table:style-name="ce20">
            <text:p>402552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10419:12944</text:p>
          </table:table-cell>
          <table:covered-table-cell/>
          <table:table-cell office:value-type="float" office:value="5217429.07" table:style-name="ce20">
            <text:p>5217429,0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10419:12945</text:p>
          </table:table-cell>
          <table:covered-table-cell/>
          <table:table-cell office:value-type="float" office:value="5969168.4299999997" table:style-name="ce20">
            <text:p>5969168,4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10419:12946</text:p>
          </table:table-cell>
          <table:covered-table-cell/>
          <table:table-cell office:value-type="float" office:value="7420505.8499999996" table:style-name="ce20">
            <text:p>7420505,8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10419:12947</text:p>
          </table:table-cell>
          <table:covered-table-cell/>
          <table:table-cell office:value-type="float" office:value="3638277.75" table:style-name="ce20">
            <text:p>3638277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10419:12948</text:p>
          </table:table-cell>
          <table:covered-table-cell/>
          <table:table-cell office:value-type="float" office:value="7475337.1699999999" table:style-name="ce20">
            <text:p>7475337,1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10419:12949</text:p>
          </table:table-cell>
          <table:covered-table-cell/>
          <table:table-cell office:value-type="float" office:value="4007508.91" table:style-name="ce20">
            <text:p>4007508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10419:12950</text:p>
          </table:table-cell>
          <table:covered-table-cell/>
          <table:table-cell office:value-type="float" office:value="5217429.07" table:style-name="ce20">
            <text:p>5217429,0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10419:12951</text:p>
          </table:table-cell>
          <table:covered-table-cell/>
          <table:table-cell office:value-type="float" office:value="5978117.7000000002" table:style-name="ce20">
            <text:p>5978117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10419:12952</text:p>
          </table:table-cell>
          <table:covered-table-cell/>
          <table:table-cell office:value-type="float" office:value="7402228.7400000002" table:style-name="ce20">
            <text:p>7402228,7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10419:12953</text:p>
          </table:table-cell>
          <table:covered-table-cell/>
          <table:table-cell office:value-type="float" office:value="3638277.75" table:style-name="ce20">
            <text:p>3638277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10419:12954</text:p>
          </table:table-cell>
          <table:covered-table-cell/>
          <table:table-cell office:value-type="float" office:value="3998503.27" table:style-name="ce20">
            <text:p>3998503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10419:12955</text:p>
          </table:table-cell>
          <table:covered-table-cell/>
          <table:table-cell office:value-type="float" office:value="5208479.8" table:style-name="ce20">
            <text:p>5208479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10419:12956</text:p>
          </table:table-cell>
          <table:covered-table-cell/>
          <table:table-cell office:value-type="float" office:value="5942320.5899999999" table:style-name="ce20">
            <text:p>5942320,5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10419:12957</text:p>
          </table:table-cell>
          <table:covered-table-cell/>
          <table:table-cell office:value-type="float" office:value="7393090.1900000004" table:style-name="ce20">
            <text:p>739309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10419:12958</text:p>
          </table:table-cell>
          <table:covered-table-cell/>
          <table:table-cell office:value-type="float" office:value="3656289.03" table:style-name="ce20">
            <text:p>3656289,0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10419:12959</text:p>
          </table:table-cell>
          <table:covered-table-cell/>
          <table:table-cell office:value-type="float" office:value="4349723.1500000004" table:style-name="ce20">
            <text:p>4349723,1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10419:12960</text:p>
          </table:table-cell>
          <table:covered-table-cell/>
          <table:table-cell office:value-type="float" office:value="4025520.19" table:style-name="ce20">
            <text:p>402552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10419:12961</text:p>
          </table:table-cell>
          <table:covered-table-cell/>
          <table:table-cell office:value-type="float" office:value="5217429.07" table:style-name="ce20">
            <text:p>5217429,0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10419:12962</text:p>
          </table:table-cell>
          <table:covered-table-cell/>
          <table:table-cell office:value-type="float" office:value="5996016.2599999998" table:style-name="ce20">
            <text:p>5996016,2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10419:12963</text:p>
          </table:table-cell>
          <table:covered-table-cell/>
          <table:table-cell office:value-type="float" office:value="7438782.96" table:style-name="ce20">
            <text:p>7438782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10419:12964</text:p>
          </table:table-cell>
          <table:covered-table-cell/>
          <table:table-cell office:value-type="float" office:value="3656289.03" table:style-name="ce20">
            <text:p>3656289,0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10419:12965</text:p>
          </table:table-cell>
          <table:covered-table-cell/>
          <table:table-cell office:value-type="float" office:value="4025520.19" table:style-name="ce20">
            <text:p>402552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10419:12966</text:p>
          </table:table-cell>
          <table:covered-table-cell/>
          <table:table-cell office:value-type="float" office:value="5217429.07" table:style-name="ce20">
            <text:p>5217429,0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10419:12967</text:p>
          </table:table-cell>
          <table:covered-table-cell/>
          <table:table-cell office:value-type="float" office:value="5978117.7000000002" table:style-name="ce20">
            <text:p>5978117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10419:12968</text:p>
          </table:table-cell>
          <table:covered-table-cell/>
          <table:table-cell office:value-type="float" office:value="5092139.18" table:style-name="ce20">
            <text:p>5092139,1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10419:12969</text:p>
          </table:table-cell>
          <table:covered-table-cell/>
          <table:table-cell office:value-type="float" office:value="6451819.1200000001" table:style-name="ce20">
            <text:p>6451819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10419:12970</text:p>
          </table:table-cell>
          <table:covered-table-cell/>
          <table:table-cell office:value-type="float" office:value="7548445.5999999996" table:style-name="ce20">
            <text:p>7548445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10419:12971</text:p>
          </table:table-cell>
          <table:covered-table-cell/>
          <table:table-cell office:value-type="float" office:value="3016888.73" table:style-name="ce20">
            <text:p>3016888,7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10419:12972</text:p>
          </table:table-cell>
          <table:covered-table-cell/>
          <table:table-cell office:value-type="float" office:value="4016514.55" table:style-name="ce20">
            <text:p>4016514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10419:12973</text:p>
          </table:table-cell>
          <table:covered-table-cell/>
          <table:table-cell office:value-type="float" office:value="4025520.19" table:style-name="ce20">
            <text:p>402552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10419:12974</text:p>
          </table:table-cell>
          <table:covered-table-cell/>
          <table:table-cell office:value-type="float" office:value="3197001.49" table:style-name="ce20">
            <text:p>3197001,4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10419:12975</text:p>
          </table:table-cell>
          <table:covered-table-cell/>
          <table:table-cell office:value-type="float" office:value="5745436.4800000004" table:style-name="ce20">
            <text:p>5745436,4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10419:12976</text:p>
          </table:table-cell>
          <table:covered-table-cell/>
          <table:table-cell office:value-type="float" office:value="5781233.5899999999" table:style-name="ce20">
            <text:p>5781233,5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10419:12977</text:p>
          </table:table-cell>
          <table:covered-table-cell/>
          <table:table-cell office:value-type="float" office:value="3206007.13" table:style-name="ce20">
            <text:p>3206007,1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10419:12978</text:p>
          </table:table-cell>
          <table:covered-table-cell/>
          <table:table-cell office:value-type="float" office:value="4007508.91" table:style-name="ce20">
            <text:p>4007508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10419:12979</text:p>
          </table:table-cell>
          <table:covered-table-cell/>
          <table:table-cell office:value-type="float" office:value="5092139.18" table:style-name="ce20">
            <text:p>5092139,1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10419:12980</text:p>
          </table:table-cell>
          <table:covered-table-cell/>
          <table:table-cell office:value-type="float" office:value="6451819.1200000001" table:style-name="ce20">
            <text:p>6451819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10419:12981</text:p>
          </table:table-cell>
          <table:covered-table-cell/>
          <table:table-cell office:value-type="float" office:value="4016514.55" table:style-name="ce20">
            <text:p>4016514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10419:12982</text:p>
          </table:table-cell>
          <table:covered-table-cell/>
          <table:table-cell office:value-type="float" office:value="3575238.29" table:style-name="ce20">
            <text:p>3575238,2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10419:12983</text:p>
          </table:table-cell>
          <table:covered-table-cell/>
          <table:table-cell office:value-type="float" office:value="3998503.27" table:style-name="ce20">
            <text:p>3998503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10419:12984</text:p>
          </table:table-cell>
          <table:covered-table-cell/>
          <table:table-cell office:value-type="float" office:value="3206007.13" table:style-name="ce20">
            <text:p>3206007,1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10419:12985</text:p>
          </table:table-cell>
          <table:covered-table-cell/>
          <table:table-cell office:value-type="float" office:value="5763335.0300000003" table:style-name="ce20">
            <text:p>5763335,0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10419:12986</text:p>
          </table:table-cell>
          <table:covered-table-cell/>
          <table:table-cell office:value-type="float" office:value="5790182.8700000001" table:style-name="ce20">
            <text:p>5790182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10419:12987</text:p>
          </table:table-cell>
          <table:covered-table-cell/>
          <table:table-cell office:value-type="float" office:value="3215012.77" table:style-name="ce20">
            <text:p>3215012,7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10419:12988</text:p>
          </table:table-cell>
          <table:covered-table-cell/>
          <table:table-cell office:value-type="float" office:value="4016514.55" table:style-name="ce20">
            <text:p>4016514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10419:12989</text:p>
          </table:table-cell>
          <table:covered-table-cell/>
          <table:table-cell office:value-type="float" office:value="5092139.18" table:style-name="ce20">
            <text:p>5092139,1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10419:12990</text:p>
          </table:table-cell>
          <table:covered-table-cell/>
          <table:table-cell office:value-type="float" office:value="6451819.1200000001" table:style-name="ce20">
            <text:p>6451819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10419:12991</text:p>
          </table:table-cell>
          <table:covered-table-cell/>
          <table:table-cell office:value-type="float" office:value="4025520.19" table:style-name="ce20">
            <text:p>402552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10419:12992</text:p>
          </table:table-cell>
          <table:covered-table-cell/>
          <table:table-cell office:value-type="float" office:value="3998503.27" table:style-name="ce20">
            <text:p>3998503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10419:12993</text:p>
          </table:table-cell>
          <table:covered-table-cell/>
          <table:table-cell office:value-type="float" office:value="4025520.19" table:style-name="ce20">
            <text:p>402552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10419:12994</text:p>
          </table:table-cell>
          <table:covered-table-cell/>
          <table:table-cell office:value-type="float" office:value="3215012.77" table:style-name="ce20">
            <text:p>3215012,7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10419:12995</text:p>
          </table:table-cell>
          <table:covered-table-cell/>
          <table:table-cell office:value-type="float" office:value="5727537.9199999999" table:style-name="ce20">
            <text:p>5727537,9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10419:12996</text:p>
          </table:table-cell>
          <table:covered-table-cell/>
          <table:table-cell office:value-type="float" office:value="5790182.8700000001" table:style-name="ce20">
            <text:p>5790182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10419:12997</text:p>
          </table:table-cell>
          <table:covered-table-cell/>
          <table:table-cell office:value-type="float" office:value="3215012.77" table:style-name="ce20">
            <text:p>3215012,7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10419:12998</text:p>
          </table:table-cell>
          <table:covered-table-cell/>
          <table:table-cell office:value-type="float" office:value="4016514.55" table:style-name="ce20">
            <text:p>4016514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10419:12999</text:p>
          </table:table-cell>
          <table:covered-table-cell/>
          <table:table-cell office:value-type="float" office:value="5101088.46" table:style-name="ce20">
            <text:p>5101088,4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10419:13000</text:p>
          </table:table-cell>
          <table:covered-table-cell/>
          <table:table-cell office:value-type="float" office:value="6433542.0199999996" table:style-name="ce20">
            <text:p>6433542,0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10419:13001</text:p>
          </table:table-cell>
          <table:covered-table-cell/>
          <table:table-cell office:value-type="float" office:value="3971486.36" table:style-name="ce20">
            <text:p>3971486,3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10419:13002</text:p>
          </table:table-cell>
          <table:covered-table-cell/>
          <table:table-cell office:value-type="float" office:value="3989497.63" table:style-name="ce20">
            <text:p>3989497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10419:13003</text:p>
          </table:table-cell>
          <table:covered-table-cell/>
          <table:table-cell office:value-type="float" office:value="3206007.13" table:style-name="ce20">
            <text:p>3206007,1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10419:13004</text:p>
          </table:table-cell>
          <table:covered-table-cell/>
          <table:table-cell office:value-type="float" office:value="3647283.39" table:style-name="ce20">
            <text:p>3647283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10419:13005</text:p>
          </table:table-cell>
          <table:covered-table-cell/>
          <table:table-cell office:value-type="float" office:value="5754385.75" table:style-name="ce20">
            <text:p>5754385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10419:13006</text:p>
          </table:table-cell>
          <table:covered-table-cell/>
          <table:table-cell office:value-type="float" office:value="5763335.0300000003" table:style-name="ce20">
            <text:p>5763335,0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10419:13007</text:p>
          </table:table-cell>
          <table:covered-table-cell/>
          <table:table-cell office:value-type="float" office:value="3206007.13" table:style-name="ce20">
            <text:p>3206007,1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10419:13008</text:p>
          </table:table-cell>
          <table:covered-table-cell/>
          <table:table-cell office:value-type="float" office:value="3989497.63" table:style-name="ce20">
            <text:p>3989497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10419:13009</text:p>
          </table:table-cell>
          <table:covered-table-cell/>
          <table:table-cell office:value-type="float" office:value="5181631.96" table:style-name="ce20">
            <text:p>5181631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10419:13010</text:p>
          </table:table-cell>
          <table:covered-table-cell/>
          <table:table-cell office:value-type="float" office:value="6515789" table:style-name="ce20">
            <text:p>6515789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10419:13011</text:p>
          </table:table-cell>
          <table:covered-table-cell/>
          <table:table-cell office:value-type="float" office:value="3989497.63" table:style-name="ce20">
            <text:p>3989497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10419:13012</text:p>
          </table:table-cell>
          <table:covered-table-cell/>
          <table:table-cell office:value-type="float" office:value="4007508.91" table:style-name="ce20">
            <text:p>4007508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10419:13013</text:p>
          </table:table-cell>
          <table:covered-table-cell/>
          <table:table-cell office:value-type="float" office:value="3251035.32" table:style-name="ce20">
            <text:p>3251035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10419:13014</text:p>
          </table:table-cell>
          <table:covered-table-cell/>
          <table:table-cell office:value-type="float" office:value="5799132.1399999997" table:style-name="ce20">
            <text:p>5799132,1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10419:13015</text:p>
          </table:table-cell>
          <table:covered-table-cell/>
          <table:table-cell office:value-type="float" office:value="7484475.7300000004" table:style-name="ce20">
            <text:p>7484475,7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10419:13016</text:p>
          </table:table-cell>
          <table:covered-table-cell/>
          <table:table-cell office:value-type="float" office:value="5852827.8099999996" table:style-name="ce20">
            <text:p>5852827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10419:13017</text:p>
          </table:table-cell>
          <table:covered-table-cell/>
          <table:table-cell office:value-type="float" office:value="3260040.96" table:style-name="ce20">
            <text:p>3260040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10419:13018</text:p>
          </table:table-cell>
          <table:covered-table-cell/>
          <table:table-cell office:value-type="float" office:value="4007508.91" table:style-name="ce20">
            <text:p>4007508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10419:13019</text:p>
          </table:table-cell>
          <table:covered-table-cell/>
          <table:table-cell office:value-type="float" office:value="5181631.96" table:style-name="ce20">
            <text:p>5181631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10419:13020</text:p>
          </table:table-cell>
          <table:covered-table-cell/>
          <table:table-cell office:value-type="float" office:value="6497511.8899999997" table:style-name="ce20">
            <text:p>6497511,8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10419:13021</text:p>
          </table:table-cell>
          <table:covered-table-cell/>
          <table:table-cell office:value-type="float" office:value="4007508.91" table:style-name="ce20">
            <text:p>4007508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10419:13022</text:p>
          </table:table-cell>
          <table:covered-table-cell/>
          <table:table-cell office:value-type="float" office:value="4025520.19" table:style-name="ce20">
            <text:p>402552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10419:13023</text:p>
          </table:table-cell>
          <table:covered-table-cell/>
          <table:table-cell office:value-type="float" office:value="3206007.13" table:style-name="ce20">
            <text:p>3206007,1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10419:13024</text:p>
          </table:table-cell>
          <table:covered-table-cell/>
          <table:table-cell office:value-type="float" office:value="5718588.6399999997" table:style-name="ce20">
            <text:p>5718588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10419:13025</text:p>
          </table:table-cell>
          <table:covered-table-cell/>
          <table:table-cell office:value-type="float" office:value="5852827.8099999996" table:style-name="ce20">
            <text:p>5852827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10419:13026</text:p>
          </table:table-cell>
          <table:covered-table-cell/>
          <table:table-cell office:value-type="float" office:value="4277678.05" table:style-name="ce20">
            <text:p>4277678,0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10419:13027</text:p>
          </table:table-cell>
          <table:covered-table-cell/>
          <table:table-cell office:value-type="float" office:value="3260040.96" table:style-name="ce20">
            <text:p>3260040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10419:13028</text:p>
          </table:table-cell>
          <table:covered-table-cell/>
          <table:table-cell office:value-type="float" office:value="3998503.27" table:style-name="ce20">
            <text:p>3998503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10419:13029</text:p>
          </table:table-cell>
          <table:covered-table-cell/>
          <table:table-cell office:value-type="float" office:value="5190581.24" table:style-name="ce20">
            <text:p>5190581,2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10419:13030</text:p>
          </table:table-cell>
          <table:covered-table-cell/>
          <table:table-cell office:value-type="float" office:value="6515789" table:style-name="ce20">
            <text:p>6515789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10419:13031</text:p>
          </table:table-cell>
          <table:covered-table-cell/>
          <table:table-cell office:value-type="float" office:value="4007508.91" table:style-name="ce20">
            <text:p>4007508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10419:13032</text:p>
          </table:table-cell>
          <table:covered-table-cell/>
          <table:table-cell office:value-type="float" office:value="4025520.19" table:style-name="ce20">
            <text:p>402552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10419:13033</text:p>
          </table:table-cell>
          <table:covered-table-cell/>
          <table:table-cell office:value-type="float" office:value="3215012.77" table:style-name="ce20">
            <text:p>3215012,7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10419:13034</text:p>
          </table:table-cell>
          <table:covered-table-cell/>
          <table:table-cell office:value-type="float" office:value="5772284.3099999996" table:style-name="ce20">
            <text:p>5772284,3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10419:13035</text:p>
          </table:table-cell>
          <table:covered-table-cell/>
          <table:table-cell office:value-type="float" office:value="5852827.8099999996" table:style-name="ce20">
            <text:p>5852827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10419:13036</text:p>
          </table:table-cell>
          <table:covered-table-cell/>
          <table:table-cell office:value-type="float" office:value="3269046.59" table:style-name="ce20">
            <text:p>3269046,5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10419:13037</text:p>
          </table:table-cell>
          <table:covered-table-cell/>
          <table:table-cell office:value-type="float" office:value="3016888.73" table:style-name="ce20">
            <text:p>3016888,7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10419:13038</text:p>
          </table:table-cell>
          <table:covered-table-cell/>
          <table:table-cell office:value-type="float" office:value="3998503.27" table:style-name="ce20">
            <text:p>3998503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10419:13039</text:p>
          </table:table-cell>
          <table:covered-table-cell/>
          <table:table-cell office:value-type="float" office:value="5181631.96" table:style-name="ce20">
            <text:p>5181631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10419:13040</text:p>
          </table:table-cell>
          <table:covered-table-cell/>
          <table:table-cell office:value-type="float" office:value="6515789" table:style-name="ce20">
            <text:p>6515789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10419:13041</text:p>
          </table:table-cell>
          <table:covered-table-cell/>
          <table:table-cell office:value-type="float" office:value="4007508.91" table:style-name="ce20">
            <text:p>4007508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10419:13042</text:p>
          </table:table-cell>
          <table:covered-table-cell/>
          <table:table-cell office:value-type="float" office:value="4016514.55" table:style-name="ce20">
            <text:p>4016514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10419:13043</text:p>
          </table:table-cell>
          <table:covered-table-cell/>
          <table:table-cell office:value-type="float" office:value="3260040.96" table:style-name="ce20">
            <text:p>3260040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10419:13044</text:p>
          </table:table-cell>
          <table:covered-table-cell/>
          <table:table-cell office:value-type="float" office:value="5817030.7000000002" table:style-name="ce20">
            <text:p>5817030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10419:13045</text:p>
          </table:table-cell>
          <table:covered-table-cell/>
          <table:table-cell office:value-type="float" office:value="5852827.8099999996" table:style-name="ce20">
            <text:p>5852827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10419:13046</text:p>
          </table:table-cell>
          <table:covered-table-cell/>
          <table:table-cell office:value-type="float" office:value="3251035.32" table:style-name="ce20">
            <text:p>3251035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10419:13047</text:p>
          </table:table-cell>
          <table:covered-table-cell/>
          <table:table-cell office:value-type="float" office:value="3989497.63" table:style-name="ce20">
            <text:p>3989497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10419:13048</text:p>
          </table:table-cell>
          <table:covered-table-cell/>
          <table:table-cell office:value-type="float" office:value="3638277.75" table:style-name="ce20">
            <text:p>3638277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10419:13049</text:p>
          </table:table-cell>
          <table:covered-table-cell/>
          <table:table-cell office:value-type="float" office:value="5181631.96" table:style-name="ce20">
            <text:p>5181631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10419:13050</text:p>
          </table:table-cell>
          <table:covered-table-cell/>
          <table:table-cell office:value-type="float" office:value="6524927.5599999996" table:style-name="ce20">
            <text:p>6524927,5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10419:13051</text:p>
          </table:table-cell>
          <table:covered-table-cell/>
          <table:table-cell office:value-type="float" office:value="3998503.27" table:style-name="ce20">
            <text:p>3998503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10419:13052</text:p>
          </table:table-cell>
          <table:covered-table-cell/>
          <table:table-cell office:value-type="float" office:value="4025520.19" table:style-name="ce20">
            <text:p>402552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10419:13053</text:p>
          </table:table-cell>
          <table:covered-table-cell/>
          <table:table-cell office:value-type="float" office:value="3260040.96" table:style-name="ce20">
            <text:p>3260040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10419:13054</text:p>
          </table:table-cell>
          <table:covered-table-cell/>
          <table:table-cell office:value-type="float" office:value="5817030.7000000002" table:style-name="ce20">
            <text:p>5817030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10419:13055</text:p>
          </table:table-cell>
          <table:covered-table-cell/>
          <table:table-cell office:value-type="float" office:value="5852827.8099999996" table:style-name="ce20">
            <text:p>5852827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10419:13056</text:p>
          </table:table-cell>
          <table:covered-table-cell/>
          <table:table-cell office:value-type="float" office:value="3251035.32" table:style-name="ce20">
            <text:p>3251035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10419:13057</text:p>
          </table:table-cell>
          <table:covered-table-cell/>
          <table:table-cell office:value-type="float" office:value="3980492" table:style-name="ce20">
            <text:p>3980492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10419:13058</text:p>
          </table:table-cell>
          <table:covered-table-cell/>
          <table:table-cell office:value-type="float" office:value="5181631.96" table:style-name="ce20">
            <text:p>5181631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10419:13059</text:p>
          </table:table-cell>
          <table:covered-table-cell/>
          <table:table-cell office:value-type="float" office:value="4025520.19" table:style-name="ce20">
            <text:p>402552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10419:13060</text:p>
          </table:table-cell>
          <table:covered-table-cell/>
          <table:table-cell office:value-type="float" office:value="6534066.1100000003" table:style-name="ce20">
            <text:p>6534066,1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10419:13061</text:p>
          </table:table-cell>
          <table:covered-table-cell/>
          <table:table-cell office:value-type="float" office:value="4007508.91" table:style-name="ce20">
            <text:p>4007508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10419:13062</text:p>
          </table:table-cell>
          <table:covered-table-cell/>
          <table:table-cell office:value-type="float" office:value="4025520.19" table:style-name="ce20">
            <text:p>402552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10419:13063</text:p>
          </table:table-cell>
          <table:covered-table-cell/>
          <table:table-cell office:value-type="float" office:value="3269046.59" table:style-name="ce20">
            <text:p>3269046,5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10419:13064</text:p>
          </table:table-cell>
          <table:covered-table-cell/>
          <table:table-cell office:value-type="float" office:value="5817030.7000000002" table:style-name="ce20">
            <text:p>5817030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10419:13065</text:p>
          </table:table-cell>
          <table:covered-table-cell/>
          <table:table-cell office:value-type="float" office:value="5852827.8099999996" table:style-name="ce20">
            <text:p>5852827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10419:13066</text:p>
          </table:table-cell>
          <table:covered-table-cell/>
          <table:table-cell office:value-type="float" office:value="3251035.32" table:style-name="ce20">
            <text:p>3251035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10419:13067</text:p>
          </table:table-cell>
          <table:covered-table-cell/>
          <table:table-cell office:value-type="float" office:value="4007508.91" table:style-name="ce20">
            <text:p>4007508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10419:13068</text:p>
          </table:table-cell>
          <table:covered-table-cell/>
          <table:table-cell office:value-type="float" office:value="5181631.96" table:style-name="ce20">
            <text:p>5181631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10419:13069</text:p>
          </table:table-cell>
          <table:covered-table-cell/>
          <table:table-cell office:value-type="float" office:value="6506650.4500000002" table:style-name="ce20">
            <text:p>6506650,4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10419:13070</text:p>
          </table:table-cell>
          <table:covered-table-cell/>
          <table:table-cell office:value-type="float" office:value="3647283.39" table:style-name="ce20">
            <text:p>3647283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10419:13071</text:p>
          </table:table-cell>
          <table:covered-table-cell/>
          <table:table-cell office:value-type="float" office:value="3998503.27" table:style-name="ce20">
            <text:p>3998503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10419:13072</text:p>
          </table:table-cell>
          <table:covered-table-cell/>
          <table:table-cell office:value-type="float" office:value="3989497.63" table:style-name="ce20">
            <text:p>3989497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10419:13073</text:p>
          </table:table-cell>
          <table:covered-table-cell/>
          <table:table-cell office:value-type="float" office:value="3260040.96" table:style-name="ce20">
            <text:p>3260040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10419:13074</text:p>
          </table:table-cell>
          <table:covered-table-cell/>
          <table:table-cell office:value-type="float" office:value="5817030.7000000002" table:style-name="ce20">
            <text:p>5817030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10419:13075</text:p>
          </table:table-cell>
          <table:covered-table-cell/>
          <table:table-cell office:value-type="float" office:value="5852827.8099999996" table:style-name="ce20">
            <text:p>5852827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10419:13076</text:p>
          </table:table-cell>
          <table:covered-table-cell/>
          <table:table-cell office:value-type="float" office:value="3242029.68" table:style-name="ce20">
            <text:p>3242029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10419:13077</text:p>
          </table:table-cell>
          <table:covered-table-cell/>
          <table:table-cell office:value-type="float" office:value="4007508.91" table:style-name="ce20">
            <text:p>4007508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10419:13078</text:p>
          </table:table-cell>
          <table:covered-table-cell/>
          <table:table-cell office:value-type="float" office:value="5181631.96" table:style-name="ce20">
            <text:p>5181631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3:010419:13079</text:p>
          </table:table-cell>
          <table:covered-table-cell/>
          <table:table-cell office:value-type="float" office:value="6515789" table:style-name="ce20">
            <text:p>6515789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10419:13080</text:p>
          </table:table-cell>
          <table:covered-table-cell/>
          <table:table-cell office:value-type="float" office:value="3989497.63" table:style-name="ce20">
            <text:p>3989497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10419:13081</text:p>
          </table:table-cell>
          <table:covered-table-cell/>
          <table:table-cell office:value-type="float" office:value="3647283.39" table:style-name="ce20">
            <text:p>3647283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3:010419:13082</text:p>
          </table:table-cell>
          <table:covered-table-cell/>
          <table:table-cell office:value-type="float" office:value="7484475.7300000004" table:style-name="ce20">
            <text:p>7484475,7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3:010419:13083</text:p>
          </table:table-cell>
          <table:covered-table-cell/>
          <table:table-cell office:value-type="float" office:value="4025520.19" table:style-name="ce20">
            <text:p>402552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3:010419:13084</text:p>
          </table:table-cell>
          <table:covered-table-cell/>
          <table:table-cell office:value-type="float" office:value="3251035.32" table:style-name="ce20">
            <text:p>3251035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3:010419:13085</text:p>
          </table:table-cell>
          <table:covered-table-cell/>
          <table:table-cell office:value-type="float" office:value="5727537.9199999999" table:style-name="ce20">
            <text:p>5727537,9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3:010419:13086</text:p>
          </table:table-cell>
          <table:covered-table-cell/>
          <table:table-cell office:value-type="float" office:value="5852827.8099999996" table:style-name="ce20">
            <text:p>5852827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3:010419:13087</text:p>
          </table:table-cell>
          <table:covered-table-cell/>
          <table:table-cell office:value-type="float" office:value="3251035.32" table:style-name="ce20">
            <text:p>3251035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3:010419:13088</text:p>
          </table:table-cell>
          <table:covered-table-cell/>
          <table:table-cell office:value-type="float" office:value="3998503.27" table:style-name="ce20">
            <text:p>3998503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3:010419:13089</text:p>
          </table:table-cell>
          <table:covered-table-cell/>
          <table:table-cell office:value-type="float" office:value="5199530.5199999996" table:style-name="ce20">
            <text:p>5199530,5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3:010419:13090</text:p>
          </table:table-cell>
          <table:covered-table-cell/>
          <table:table-cell office:value-type="float" office:value="6515789" table:style-name="ce20">
            <text:p>6515789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3:010419:13091</text:p>
          </table:table-cell>
          <table:covered-table-cell/>
          <table:table-cell office:value-type="float" office:value="3989497.63" table:style-name="ce20">
            <text:p>3989497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3:010419:13092</text:p>
          </table:table-cell>
          <table:covered-table-cell/>
          <table:table-cell office:value-type="float" office:value="4043531.46" table:style-name="ce20">
            <text:p>4043531,4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3:010419:13093</text:p>
          </table:table-cell>
          <table:covered-table-cell/>
          <table:table-cell office:value-type="float" office:value="4331711.88" table:style-name="ce20">
            <text:p>4331711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3:010419:13094</text:p>
          </table:table-cell>
          <table:covered-table-cell/>
          <table:table-cell office:value-type="float" office:value="3251035.32" table:style-name="ce20">
            <text:p>3251035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3:010419:13095</text:p>
          </table:table-cell>
          <table:covered-table-cell/>
          <table:table-cell office:value-type="float" office:value="5817030.7000000002" table:style-name="ce20">
            <text:p>5817030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3:010419:13096</text:p>
          </table:table-cell>
          <table:covered-table-cell/>
          <table:table-cell office:value-type="float" office:value="5852827.8099999996" table:style-name="ce20">
            <text:p>5852827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3:010419:13097</text:p>
          </table:table-cell>
          <table:covered-table-cell/>
          <table:table-cell office:value-type="float" office:value="3251035.32" table:style-name="ce20">
            <text:p>3251035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3:010419:13098</text:p>
          </table:table-cell>
          <table:covered-table-cell/>
          <table:table-cell office:value-type="float" office:value="3998503.27" table:style-name="ce20">
            <text:p>3998503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3:010419:13099</text:p>
          </table:table-cell>
          <table:covered-table-cell/>
          <table:table-cell office:value-type="float" office:value="5199530.5199999996" table:style-name="ce20">
            <text:p>5199530,5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3:010419:13100</text:p>
          </table:table-cell>
          <table:covered-table-cell/>
          <table:table-cell office:value-type="float" office:value="6497511.8899999997" table:style-name="ce20">
            <text:p>6497511,8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3:010419:13101</text:p>
          </table:table-cell>
          <table:covered-table-cell/>
          <table:table-cell office:value-type="float" office:value="3998503.27" table:style-name="ce20">
            <text:p>3998503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3:010419:13102</text:p>
          </table:table-cell>
          <table:covered-table-cell/>
          <table:table-cell office:value-type="float" office:value="4034525.82" table:style-name="ce20">
            <text:p>4034525,8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3:010419:13103</text:p>
          </table:table-cell>
          <table:covered-table-cell/>
          <table:table-cell office:value-type="float" office:value="3269046.59" table:style-name="ce20">
            <text:p>3269046,5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3:010419:13104</text:p>
          </table:table-cell>
          <table:covered-table-cell/>
          <table:table-cell office:value-type="float" office:value="3016888.73" table:style-name="ce20">
            <text:p>3016888,7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3:010419:13105</text:p>
          </table:table-cell>
          <table:covered-table-cell/>
          <table:table-cell office:value-type="float" office:value="5817030.7000000002" table:style-name="ce20">
            <text:p>5817030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3:010419:13106</text:p>
          </table:table-cell>
          <table:covered-table-cell/>
          <table:table-cell office:value-type="float" office:value="5843878.5300000003" table:style-name="ce20">
            <text:p>5843878,5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3:010419:13107</text:p>
          </table:table-cell>
          <table:covered-table-cell/>
          <table:table-cell office:value-type="float" office:value="3260040.96" table:style-name="ce20">
            <text:p>3260040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3:010419:13108</text:p>
          </table:table-cell>
          <table:covered-table-cell/>
          <table:table-cell office:value-type="float" office:value="3989497.63" table:style-name="ce20">
            <text:p>3989497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3:010419:13109</text:p>
          </table:table-cell>
          <table:covered-table-cell/>
          <table:table-cell office:value-type="float" office:value="5181631.96" table:style-name="ce20">
            <text:p>5181631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3:010419:13110</text:p>
          </table:table-cell>
          <table:covered-table-cell/>
          <table:table-cell office:value-type="float" office:value="6515789" table:style-name="ce20">
            <text:p>6515789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3:010419:13111</text:p>
          </table:table-cell>
          <table:covered-table-cell/>
          <table:table-cell office:value-type="float" office:value="3989497.63" table:style-name="ce20">
            <text:p>3989497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3:010419:13112</text:p>
          </table:table-cell>
          <table:covered-table-cell/>
          <table:table-cell office:value-type="float" office:value="3998503.27" table:style-name="ce20">
            <text:p>3998503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3:010419:13113</text:p>
          </table:table-cell>
          <table:covered-table-cell/>
          <table:table-cell office:value-type="float" office:value="3251035.32" table:style-name="ce20">
            <text:p>3251035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3:010419:13114</text:p>
          </table:table-cell>
          <table:covered-table-cell/>
          <table:table-cell office:value-type="float" office:value="5817030.7000000002" table:style-name="ce20">
            <text:p>5817030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3:010419:13115</text:p>
          </table:table-cell>
          <table:covered-table-cell/>
          <table:table-cell office:value-type="float" office:value="3638277.75" table:style-name="ce20">
            <text:p>3638277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3:010419:13116</text:p>
          </table:table-cell>
          <table:covered-table-cell/>
          <table:table-cell office:value-type="float" office:value="5754385.75" table:style-name="ce20">
            <text:p>5754385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3:010419:13117</text:p>
          </table:table-cell>
          <table:covered-table-cell/>
          <table:table-cell office:value-type="float" office:value="3251035.32" table:style-name="ce20">
            <text:p>3251035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3:010419:13118</text:p>
          </table:table-cell>
          <table:covered-table-cell/>
          <table:table-cell office:value-type="float" office:value="4016514.55" table:style-name="ce20">
            <text:p>4016514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3:010419:13119</text:p>
          </table:table-cell>
          <table:covered-table-cell/>
          <table:table-cell office:value-type="float" office:value="5181631.96" table:style-name="ce20">
            <text:p>5181631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3:010419:13120</text:p>
          </table:table-cell>
          <table:covered-table-cell/>
          <table:table-cell office:value-type="float" office:value="6506650.4500000002" table:style-name="ce20">
            <text:p>6506650,4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3:010419:13121</text:p>
          </table:table-cell>
          <table:covered-table-cell/>
          <table:table-cell office:value-type="float" office:value="4007508.91" table:style-name="ce20">
            <text:p>4007508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3:010419:13122</text:p>
          </table:table-cell>
          <table:covered-table-cell/>
          <table:table-cell office:value-type="float" office:value="4007508.91" table:style-name="ce20">
            <text:p>4007508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3:010419:13123</text:p>
          </table:table-cell>
          <table:covered-table-cell/>
          <table:table-cell office:value-type="float" office:value="3260040.96" table:style-name="ce20">
            <text:p>3260040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3:010419:13124</text:p>
          </table:table-cell>
          <table:covered-table-cell/>
          <table:table-cell office:value-type="float" office:value="5817030.7000000002" table:style-name="ce20">
            <text:p>5817030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3:010419:13125</text:p>
          </table:table-cell>
          <table:covered-table-cell/>
          <table:table-cell office:value-type="float" office:value="5754385.75" table:style-name="ce20">
            <text:p>5754385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3:010419:13126</text:p>
          </table:table-cell>
          <table:covered-table-cell/>
          <table:table-cell office:value-type="float" office:value="4025520.19" table:style-name="ce20">
            <text:p>402552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3:010419:13127</text:p>
          </table:table-cell>
          <table:covered-table-cell/>
          <table:table-cell office:value-type="float" office:value="3269046.59" table:style-name="ce20">
            <text:p>3269046,5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3:010419:13128</text:p>
          </table:table-cell>
          <table:covered-table-cell/>
          <table:table-cell office:value-type="float" office:value="4016514.55" table:style-name="ce20">
            <text:p>4016514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3:010419:13129</text:p>
          </table:table-cell>
          <table:covered-table-cell/>
          <table:table-cell office:value-type="float" office:value="6722515.7999999998" table:style-name="ce20">
            <text:p>6722515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3:010419:13130</text:p>
          </table:table-cell>
          <table:covered-table-cell/>
          <table:table-cell office:value-type="float" office:value="61588.13" table:style-name="ce20">
            <text:p>61588,1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3:010419:13131</text:p>
          </table:table-cell>
          <table:covered-table-cell/>
          <table:table-cell office:value-type="float" office:value="65437.39" table:style-name="ce20">
            <text:p>65437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3:010419:13132</text:p>
          </table:table-cell>
          <table:covered-table-cell/>
          <table:table-cell office:value-type="float" office:value="6149775.2800000003" table:style-name="ce20">
            <text:p>6149775,2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3:010419:13133</text:p>
          </table:table-cell>
          <table:covered-table-cell/>
          <table:table-cell office:value-type="float" office:value="5238495.3600000003" table:style-name="ce20">
            <text:p>5238495,3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3:010419:13134</text:p>
          </table:table-cell>
          <table:covered-table-cell/>
          <table:table-cell office:value-type="float" office:value="65437.39" table:style-name="ce20">
            <text:p>65437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3:010419:13135</text:p>
          </table:table-cell>
          <table:covered-table-cell/>
          <table:table-cell office:value-type="float" office:value="65437.39" table:style-name="ce20">
            <text:p>65437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3:010419:13136</text:p>
          </table:table-cell>
          <table:covered-table-cell/>
          <table:table-cell office:value-type="float" office:value="5473136.2999999998" table:style-name="ce20">
            <text:p>5473136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3:010419:13137</text:p>
          </table:table-cell>
          <table:covered-table-cell/>
          <table:table-cell office:value-type="float" office:value="3656289.03" table:style-name="ce20">
            <text:p>3656289,0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3:010419:13138</text:p>
          </table:table-cell>
          <table:covered-table-cell/>
          <table:table-cell office:value-type="float" office:value="5494963.3600000003" table:style-name="ce20">
            <text:p>5494963,3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3:010419:13139</text:p>
          </table:table-cell>
          <table:covered-table-cell/>
          <table:table-cell office:value-type="float" office:value="75060.53" table:style-name="ce20">
            <text:p>75060,5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3:010419:13140</text:p>
          </table:table-cell>
          <table:covered-table-cell/>
          <table:table-cell office:value-type="float" office:value="78909.789999999994" table:style-name="ce20">
            <text:p>78909,7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3:010419:13141</text:p>
          </table:table-cell>
          <table:covered-table-cell/>
          <table:table-cell office:value-type="float" office:value="6657254.5199999996" table:style-name="ce20">
            <text:p>6657254,5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3:010419:13142</text:p>
          </table:table-cell>
          <table:covered-table-cell/>
          <table:table-cell office:value-type="float" office:value="5936961.4100000001" table:style-name="ce20">
            <text:p>5936961,4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3:010419:13143</text:p>
          </table:table-cell>
          <table:covered-table-cell/>
          <table:table-cell office:value-type="float" office:value="75060.53" table:style-name="ce20">
            <text:p>75060,5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3:010419:13144</text:p>
          </table:table-cell>
          <table:covered-table-cell/>
          <table:table-cell office:value-type="float" office:value="78909.789999999994" table:style-name="ce20">
            <text:p>78909,7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3:010419:13145</text:p>
          </table:table-cell>
          <table:covered-table-cell/>
          <table:table-cell office:value-type="float" office:value="6894888" table:style-name="ce20">
            <text:p>6894888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3:010419:13146</text:p>
          </table:table-cell>
          <table:covered-table-cell/>
          <table:table-cell office:value-type="float" office:value="4540029.3099999996" table:style-name="ce20">
            <text:p>4540029,3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3:010419:13147</text:p>
          </table:table-cell>
          <table:covered-table-cell/>
          <table:table-cell office:value-type="float" office:value="84683.68" table:style-name="ce20">
            <text:p>84683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3:010419:13148</text:p>
          </table:table-cell>
          <table:covered-table-cell/>
          <table:table-cell office:value-type="float" office:value="7466198.6200000001" table:style-name="ce20">
            <text:p>7466198,6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3:010419:13149</text:p>
          </table:table-cell>
          <table:covered-table-cell/>
          <table:table-cell office:value-type="float" office:value="57738.87" table:style-name="ce20">
            <text:p>57738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3:010419:13150</text:p>
          </table:table-cell>
          <table:covered-table-cell/>
          <table:table-cell office:value-type="float" office:value="3628749.39" table:style-name="ce20">
            <text:p>3628749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3:010419:13151</text:p>
          </table:table-cell>
          <table:covered-table-cell/>
          <table:table-cell office:value-type="float" office:value="71211.27" table:style-name="ce20">
            <text:p>71211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3:010419:13152</text:p>
          </table:table-cell>
          <table:covered-table-cell/>
          <table:table-cell office:value-type="float" office:value="6597154.2000000002" table:style-name="ce20">
            <text:p>6597154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3:010419:13153</text:p>
          </table:table-cell>
          <table:covered-table-cell/>
          <table:table-cell office:value-type="float" office:value="90457.56" table:style-name="ce20">
            <text:p>90457,5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3:010419:13154</text:p>
          </table:table-cell>
          <table:covered-table-cell/>
          <table:table-cell office:value-type="float" office:value="8279089" table:style-name="ce20">
            <text:p>8279089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3:010419:13155</text:p>
          </table:table-cell>
          <table:covered-table-cell/>
          <table:table-cell office:value-type="float" office:value="69286.64" table:style-name="ce20">
            <text:p>69286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3:010419:13156</text:p>
          </table:table-cell>
          <table:covered-table-cell/>
          <table:table-cell office:value-type="float" office:value="61588.13" table:style-name="ce20">
            <text:p>61588,1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3:010419:13157</text:p>
          </table:table-cell>
          <table:covered-table-cell/>
          <table:table-cell office:value-type="float" office:value="4259666.7699999996" table:style-name="ce20">
            <text:p>4259666,7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3:010419:13158</text:p>
          </table:table-cell>
          <table:covered-table-cell/>
          <table:table-cell office:value-type="float" office:value="3016888.73" table:style-name="ce20">
            <text:p>3016888,7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3:010419:13159</text:p>
          </table:table-cell>
          <table:covered-table-cell/>
          <table:table-cell office:value-type="float" office:value="3638277.75" table:style-name="ce20">
            <text:p>3638277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3:010419:13160</text:p>
          </table:table-cell>
          <table:covered-table-cell/>
          <table:table-cell office:value-type="float" office:value="3998503.27" table:style-name="ce20">
            <text:p>3998503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3:010419:13161</text:p>
          </table:table-cell>
          <table:covered-table-cell/>
          <table:table-cell office:value-type="float" office:value="4025520.19" table:style-name="ce20">
            <text:p>402552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3:010419:13162</text:p>
          </table:table-cell>
          <table:covered-table-cell/>
          <table:table-cell office:value-type="float" office:value="3656289.03" table:style-name="ce20">
            <text:p>3656289,0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3:010419:13163</text:p>
          </table:table-cell>
          <table:covered-table-cell/>
          <table:table-cell office:value-type="float" office:value="7484475.7300000004" table:style-name="ce20">
            <text:p>7484475,7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3:010419:13164</text:p>
          </table:table-cell>
          <table:covered-table-cell/>
          <table:table-cell office:value-type="float" office:value="4340717.5199999996" table:style-name="ce20">
            <text:p>4340717,5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3:010419:13165</text:p>
          </table:table-cell>
          <table:covered-table-cell/>
          <table:table-cell office:value-type="float" office:value="3016888.73" table:style-name="ce20">
            <text:p>3016888,7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3:010419:13166</text:p>
          </table:table-cell>
          <table:covered-table-cell/>
          <table:table-cell office:value-type="float" office:value="3638277.75" table:style-name="ce20">
            <text:p>3638277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3:010419:13167</text:p>
          </table:table-cell>
          <table:covered-table-cell/>
          <table:table-cell office:value-type="float" office:value="4025520.19" table:style-name="ce20">
            <text:p>4025520,1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3:010419:13168</text:p>
          </table:table-cell>
          <table:covered-table-cell/>
          <table:table-cell office:value-type="float" office:value="3656289.03" table:style-name="ce20">
            <text:p>3656289,0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3:010419:13169</text:p>
          </table:table-cell>
          <table:covered-table-cell/>
          <table:table-cell office:value-type="float" office:value="7475337.1699999999" table:style-name="ce20">
            <text:p>7475337,1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3:010419:13170</text:p>
          </table:table-cell>
          <table:covered-table-cell/>
          <table:table-cell office:value-type="float" office:value="4340717.5199999996" table:style-name="ce20">
            <text:p>4340717,5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3:010419:13171</text:p>
          </table:table-cell>
          <table:covered-table-cell/>
          <table:table-cell office:value-type="float" office:value="3656289.03" table:style-name="ce20">
            <text:p>3656289,0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3:010419:13172</text:p>
          </table:table-cell>
          <table:covered-table-cell/>
          <table:table-cell office:value-type="float" office:value="2998877.45" table:style-name="ce20">
            <text:p>2998877,4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3:010419:13173</text:p>
          </table:table-cell>
          <table:covered-table-cell/>
          <table:table-cell office:value-type="float" office:value="3638277.75" table:style-name="ce20">
            <text:p>3638277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3:010419:13174</text:p>
          </table:table-cell>
          <table:covered-table-cell/>
          <table:table-cell office:value-type="float" office:value="4034525.82" table:style-name="ce20">
            <text:p>4034525,8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3:010419:13175</text:p>
          </table:table-cell>
          <table:covered-table-cell/>
          <table:table-cell office:value-type="float" office:value="3647283.39" table:style-name="ce20">
            <text:p>3647283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3:010419:13176</text:p>
          </table:table-cell>
          <table:covered-table-cell/>
          <table:table-cell office:value-type="float" office:value="7484475.7300000004" table:style-name="ce20">
            <text:p>7484475,7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3:010419:13177</text:p>
          </table:table-cell>
          <table:covered-table-cell/>
          <table:table-cell office:value-type="float" office:value="6130255.4299999997" table:style-name="ce20">
            <text:p>6130255,4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3:010419:13178</text:p>
          </table:table-cell>
          <table:covered-table-cell/>
          <table:table-cell office:value-type="float" office:value="5646994.4199999999" table:style-name="ce20">
            <text:p>5646994,4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3:010419:13179</text:p>
          </table:table-cell>
          <table:covered-table-cell/>
          <table:table-cell office:value-type="float" office:value="3187995.85" table:style-name="ce20">
            <text:p>3187995,8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3:010419:13180</text:p>
          </table:table-cell>
          <table:covered-table-cell/>
          <table:table-cell office:value-type="float" office:value="4349723.1500000004" table:style-name="ce20">
            <text:p>4349723,1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3:010419:13181</text:p>
          </table:table-cell>
          <table:covered-table-cell/>
          <table:table-cell office:value-type="float" office:value="4106570.93" table:style-name="ce20">
            <text:p>4106570,9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3:010419:13182</text:p>
          </table:table-cell>
          <table:covered-table-cell/>
          <table:table-cell office:value-type="float" office:value="7484475.7300000004" table:style-name="ce20">
            <text:p>7484475,7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3:010419:13183</text:p>
          </table:table-cell>
          <table:covered-table-cell/>
          <table:table-cell office:value-type="float" office:value="6643728.7599999998" table:style-name="ce20">
            <text:p>6643728,7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3:010419:13184</text:p>
          </table:table-cell>
          <table:covered-table-cell/>
          <table:table-cell office:value-type="float" office:value="6148153.9900000002" table:style-name="ce20">
            <text:p>6148153,9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3:010419:13185</text:p>
          </table:table-cell>
          <table:covered-table-cell/>
          <table:table-cell office:value-type="float" office:value="5638045.1399999997" table:style-name="ce20">
            <text:p>5638045,1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3:010419:13186</text:p>
          </table:table-cell>
          <table:covered-table-cell/>
          <table:table-cell office:value-type="float" office:value="3187995.85" table:style-name="ce20">
            <text:p>3187995,8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3:010419:13187</text:p>
          </table:table-cell>
          <table:covered-table-cell/>
          <table:table-cell office:value-type="float" office:value="4322706.24" table:style-name="ce20">
            <text:p>4322706,2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3:010419:13188</text:p>
          </table:table-cell>
          <table:covered-table-cell/>
          <table:table-cell office:value-type="float" office:value="4034525.82" table:style-name="ce20">
            <text:p>4034525,8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3:010419:13189</text:p>
          </table:table-cell>
          <table:covered-table-cell/>
          <table:table-cell office:value-type="float" office:value="6671144.4199999999" table:style-name="ce20">
            <text:p>6671144,4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3:010419:13190</text:p>
          </table:table-cell>
          <table:covered-table-cell/>
          <table:table-cell office:value-type="float" office:value="6121306.1500000004" table:style-name="ce20">
            <text:p>6121306,1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3:010419:13191</text:p>
          </table:table-cell>
          <table:covered-table-cell/>
          <table:table-cell office:value-type="float" office:value="5646994.4199999999" table:style-name="ce20">
            <text:p>5646994,4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3:010419:13192</text:p>
          </table:table-cell>
          <table:covered-table-cell/>
          <table:table-cell office:value-type="float" office:value="3178990.21" table:style-name="ce20">
            <text:p>3178990,2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3:010419:13193</text:p>
          </table:table-cell>
          <table:covered-table-cell/>
          <table:table-cell office:value-type="float" office:value="4331711.88" table:style-name="ce20">
            <text:p>4331711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3:010419:13194</text:p>
          </table:table-cell>
          <table:covered-table-cell/>
          <table:table-cell office:value-type="float" office:value="4286683.6900000004" table:style-name="ce20">
            <text:p>4286683,6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3:010419:13195</text:p>
          </table:table-cell>
          <table:covered-table-cell/>
          <table:table-cell office:value-type="float" office:value="4034525.82" table:style-name="ce20">
            <text:p>4034525,8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3:010419:13196</text:p>
          </table:table-cell>
          <table:covered-table-cell/>
          <table:table-cell office:value-type="float" office:value="6652867.3099999996" table:style-name="ce20">
            <text:p>6652867,3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3:010419:13197</text:p>
          </table:table-cell>
          <table:covered-table-cell/>
          <table:table-cell office:value-type="float" office:value="6112356.8700000001" table:style-name="ce20">
            <text:p>6112356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3:010419:13198</text:p>
          </table:table-cell>
          <table:covered-table-cell/>
          <table:table-cell office:value-type="float" office:value="5638045.1399999997" table:style-name="ce20">
            <text:p>5638045,1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3:010419:13199</text:p>
          </table:table-cell>
          <table:covered-table-cell/>
          <table:table-cell office:value-type="float" office:value="3178990.21" table:style-name="ce20">
            <text:p>3178990,2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3:010419:13200</text:p>
          </table:table-cell>
          <table:covered-table-cell/>
          <table:table-cell office:value-type="float" office:value="4322706.24" table:style-name="ce20">
            <text:p>4322706,2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63:010419:13201</text:p>
          </table:table-cell>
          <table:covered-table-cell/>
          <table:table-cell office:value-type="float" office:value="4088559.65" table:style-name="ce20">
            <text:p>4088559,6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63:010419:13202</text:p>
          </table:table-cell>
          <table:covered-table-cell/>
          <table:table-cell office:value-type="float" office:value="6662005.8700000001" table:style-name="ce20">
            <text:p>6662005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63:010419:13203</text:p>
          </table:table-cell>
          <table:covered-table-cell/>
          <table:table-cell office:value-type="float" office:value="6121306.1500000004" table:style-name="ce20">
            <text:p>6121306,1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63:010419:13204</text:p>
          </table:table-cell>
          <table:covered-table-cell/>
          <table:table-cell office:value-type="float" office:value="3034900.01" table:style-name="ce20">
            <text:p>3034900,0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63:010419:13205</text:p>
          </table:table-cell>
          <table:covered-table-cell/>
          <table:table-cell office:value-type="float" office:value="5629095.8600000003" table:style-name="ce20">
            <text:p>5629095,8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63:010419:13206</text:p>
          </table:table-cell>
          <table:covered-table-cell/>
          <table:table-cell office:value-type="float" office:value="3206007.13" table:style-name="ce20">
            <text:p>3206007,1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63:010419:13207</text:p>
          </table:table-cell>
          <table:covered-table-cell/>
          <table:table-cell office:value-type="float" office:value="4313700.5999999996" table:style-name="ce20">
            <text:p>4313700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63:010419:13208</text:p>
          </table:table-cell>
          <table:covered-table-cell/>
          <table:table-cell office:value-type="float" office:value="4097565.29" table:style-name="ce20">
            <text:p>4097565,2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63:010419:13209</text:p>
          </table:table-cell>
          <table:covered-table-cell/>
          <table:table-cell office:value-type="float" office:value="6616313.0999999996" table:style-name="ce20">
            <text:p>6616313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63:010419:13210</text:p>
          </table:table-cell>
          <table:covered-table-cell/>
          <table:table-cell office:value-type="float" office:value="6148153.9900000002" table:style-name="ce20">
            <text:p>6148153,9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63:010419:13211</text:p>
          </table:table-cell>
          <table:covered-table-cell/>
          <table:table-cell office:value-type="float" office:value="5682791.5300000003" table:style-name="ce20">
            <text:p>5682791,5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63:010419:13212</text:p>
          </table:table-cell>
          <table:covered-table-cell/>
          <table:table-cell office:value-type="float" office:value="3187995.85" table:style-name="ce20">
            <text:p>3187995,8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63:010419:13213</text:p>
          </table:table-cell>
          <table:covered-table-cell/>
          <table:table-cell office:value-type="float" office:value="4358728.79" table:style-name="ce20">
            <text:p>4358728,7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63:010419:13214</text:p>
          </table:table-cell>
          <table:covered-table-cell/>
          <table:table-cell office:value-type="float" office:value="4052537.1" table:style-name="ce20">
            <text:p>4052537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63:010419:13215</text:p>
          </table:table-cell>
          <table:covered-table-cell/>
          <table:table-cell office:value-type="float" office:value="3584243.92" table:style-name="ce20">
            <text:p>3584243,9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63:010419:13216</text:p>
          </table:table-cell>
          <table:covered-table-cell/>
          <table:table-cell office:value-type="float" office:value="6671144.4199999999" table:style-name="ce20">
            <text:p>6671144,4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63:010419:13217</text:p>
          </table:table-cell>
          <table:covered-table-cell/>
          <table:table-cell office:value-type="float" office:value="6148153.9900000002" table:style-name="ce20">
            <text:p>6148153,9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63:010419:13218</text:p>
          </table:table-cell>
          <table:covered-table-cell/>
          <table:table-cell office:value-type="float" office:value="5655943.7000000002" table:style-name="ce20">
            <text:p>5655943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63:010419:13219</text:p>
          </table:table-cell>
          <table:covered-table-cell/>
          <table:table-cell office:value-type="float" office:value="3187995.85" table:style-name="ce20">
            <text:p>3187995,8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63:010419:13220</text:p>
          </table:table-cell>
          <table:covered-table-cell/>
          <table:table-cell office:value-type="float" office:value="4313700.5999999996" table:style-name="ce20">
            <text:p>4313700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63:010419:13221</text:p>
          </table:table-cell>
          <table:covered-table-cell/>
          <table:table-cell office:value-type="float" office:value="4079554.01" table:style-name="ce20">
            <text:p>4079554,0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63:010419:13222</text:p>
          </table:table-cell>
          <table:covered-table-cell/>
          <table:table-cell office:value-type="float" office:value="6671144.4199999999" table:style-name="ce20">
            <text:p>6671144,4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63:010419:13223</text:p>
          </table:table-cell>
          <table:covered-table-cell/>
          <table:table-cell office:value-type="float" office:value="6157103.2599999998" table:style-name="ce20">
            <text:p>6157103,2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63:010419:13224</text:p>
          </table:table-cell>
          <table:covered-table-cell/>
          <table:table-cell office:value-type="float" office:value="5646994.4199999999" table:style-name="ce20">
            <text:p>5646994,4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63:010419:13225</text:p>
          </table:table-cell>
          <table:covered-table-cell/>
          <table:table-cell office:value-type="float" office:value="3187995.85" table:style-name="ce20">
            <text:p>3187995,8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63:010419:13226</text:p>
          </table:table-cell>
          <table:covered-table-cell/>
          <table:table-cell office:value-type="float" office:value="234168.56" table:style-name="ce20">
            <text:p>234168,5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63:010502:1803</text:p>
          </table:table-cell>
          <table:covered-table-cell/>
          <table:table-cell office:value-type="float" office:value="304118.81" table:style-name="ce20">
            <text:p>304118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63:020307:977</text:p>
          </table:table-cell>
          <table:covered-table-cell/>
          <table:table-cell office:value-type="float" office:value="290353.81" table:style-name="ce20">
            <text:p>290353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63:030132:5891</text:p>
          </table:table-cell>
          <table:covered-table-cell/>
          <table:table-cell office:value-type="float" office:value="62541.31" table:style-name="ce20">
            <text:p>62541,3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63:030136:122</text:p>
          </table:table-cell>
          <table:covered-table-cell/>
          <table:table-cell office:value-type="float" office:value="6408010.5" table:style-name="ce20">
            <text:p>6408010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63:030203:680</text:p>
          </table:table-cell>
          <table:covered-table-cell/>
          <table:table-cell office:value-type="float" office:value="10801628.380000001" table:style-name="ce20">
            <text:p>10801628,3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63:030219:4417</text:p>
          </table:table-cell>
          <table:covered-table-cell/>
          <table:table-cell office:value-type="float" office:value="3613.86" table:style-name="ce20">
            <text:p>3613,8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63:030501:501</text:p>
          </table:table-cell>
          <table:covered-table-cell/>
          <table:table-cell office:value-type="float" office:value="838310.94" table:style-name="ce20">
            <text:p>838310,9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63:040118:1906</text:p>
          </table:table-cell>
          <table:covered-table-cell/>
          <table:table-cell office:value-type="float" office:value="107087.06" table:style-name="ce20">
            <text:p>107087,0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63:040140:921</text:p>
          </table:table-cell>
          <table:covered-table-cell/>
          <table:table-cell office:value-type="float" office:value="3196291.56" table:style-name="ce20">
            <text:p>3196291,5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63:040142:2584</text:p>
          </table:table-cell>
          <table:covered-table-cell/>
          <table:table-cell office:value-type="float" office:value="265214.7" table:style-name="ce20">
            <text:p>265214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63:040404:2147</text:p>
          </table:table-cell>
          <table:covered-table-cell/>
          <table:table-cell office:value-type="float" office:value="217742.84" table:style-name="ce20">
            <text:p>217742,8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63:040421:1285</text:p>
          </table:table-cell>
          <table:covered-table-cell/>
          <table:table-cell office:value-type="float" office:value="6094964.75" table:style-name="ce20">
            <text:p>6094964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63:040425:109</text:p>
          </table:table-cell>
          <table:covered-table-cell/>
          <table:table-cell office:value-type="float" office:value="310776.64" table:style-name="ce20">
            <text:p>310776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63:040425:68</text:p>
          </table:table-cell>
          <table:covered-table-cell/>
          <table:table-cell office:value-type="float" office:value="227383.64" table:style-name="ce20">
            <text:p>227383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63:050108:977</text:p>
          </table:table-cell>
          <table:covered-table-cell/>
          <table:table-cell office:value-type="float" office:value="84931.31" table:style-name="ce20">
            <text:p>84931,3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63:050108:978</text:p>
          </table:table-cell>
          <table:covered-table-cell/>
          <table:table-cell office:value-type="float" office:value="497560.49" table:style-name="ce20">
            <text:p>497560,4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63:050119:314</text:p>
          </table:table-cell>
          <table:covered-table-cell/>
          <table:table-cell office:value-type="float" office:value="40236728.259999998" table:style-name="ce20">
            <text:p>40236728,2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63:050119:70</text:p>
          </table:table-cell>
          <table:covered-table-cell/>
          <table:table-cell office:value-type="float" office:value="3327939.64" table:style-name="ce20">
            <text:p>3327939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63:050119:71</text:p>
          </table:table-cell>
          <table:covered-table-cell/>
          <table:table-cell office:value-type="float" office:value="3501194.63" table:style-name="ce20">
            <text:p>3501194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63:050119:72</text:p>
          </table:table-cell>
          <table:covered-table-cell/>
          <table:table-cell office:value-type="float" office:value="3378472.34" table:style-name="ce20">
            <text:p>3378472,3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63:050119:73</text:p>
          </table:table-cell>
          <table:covered-table-cell/>
          <table:table-cell office:value-type="float" office:value="990914.04" table:style-name="ce20">
            <text:p>990914,0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63:050119:74</text:p>
          </table:table-cell>
          <table:covered-table-cell/>
          <table:table-cell office:value-type="float" office:value="3342377.55" table:style-name="ce20">
            <text:p>3342377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63:050119:75</text:p>
          </table:table-cell>
          <table:covered-table-cell/>
          <table:table-cell office:value-type="float" office:value="3421786.09" table:style-name="ce20">
            <text:p>3421786,0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63:050119:76</text:p>
          </table:table-cell>
          <table:covered-table-cell/>
          <table:table-cell office:value-type="float" office:value="3501194.63" table:style-name="ce20">
            <text:p>3501194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63:050119:77</text:p>
          </table:table-cell>
          <table:covered-table-cell/>
          <table:table-cell office:value-type="float" office:value="4469264.32" table:style-name="ce20">
            <text:p>4469264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63:050119:78</text:p>
          </table:table-cell>
          <table:covered-table-cell/>
          <table:table-cell office:value-type="float" office:value="3392910.26" table:style-name="ce20">
            <text:p>3392910,2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64:010204:611</text:p>
          </table:table-cell>
          <table:covered-table-cell/>
          <table:table-cell office:value-type="float" office:value="887400.75" table:style-name="ce20">
            <text:p>887400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64:012301:417</text:p>
          </table:table-cell>
          <table:covered-table-cell/>
          <table:table-cell office:value-type="float" office:value="1214199.25" table:style-name="ce20">
            <text:p>1214199,2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65:011902:1335</text:p>
          </table:table-cell>
          <table:covered-table-cell/>
          <table:table-cell office:value-type="float" office:value="2482124.02" table:style-name="ce20">
            <text:p>2482124,0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65:011908:552</text:p>
          </table:table-cell>
          <table:covered-table-cell/>
          <table:table-cell office:value-type="float" office:value="6542421.2199999997" table:style-name="ce20">
            <text:p>6542421,2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65:015550:11</text:p>
          </table:table-cell>
          <table:covered-table-cell/>
          <table:table-cell office:value-type="float" office:value="2992247.86" table:style-name="ce20">
            <text:p>2992247,8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65:015550:60</text:p>
          </table:table-cell>
          <table:covered-table-cell/>
          <table:table-cell office:value-type="float" office:value="4626477.88" table:style-name="ce20">
            <text:p>4626477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22:65:017252:524</text:p>
          </table:table-cell>
          <table:covered-table-cell/>
          <table:table-cell office:value-type="float" office:value="177825.31" table:style-name="ce20">
            <text:p>177825,3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22:65:017252:525</text:p>
          </table:table-cell>
          <table:covered-table-cell/>
          <table:table-cell office:value-type="float" office:value="229691.03" table:style-name="ce20">
            <text:p>229691,0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22:65:017309:501</text:p>
          </table:table-cell>
          <table:covered-table-cell/>
          <table:table-cell office:value-type="float" office:value="233599.91" table:style-name="ce20">
            <text:p>233599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22:65:017638:526</text:p>
          </table:table-cell>
          <table:covered-table-cell/>
          <table:table-cell office:value-type="float" office:value="1867604.14" table:style-name="ce20">
            <text:p>1867604,1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22:65:017732:792</text:p>
          </table:table-cell>
          <table:covered-table-cell/>
          <table:table-cell office:value-type="float" office:value="797086.64" table:style-name="ce20">
            <text:p>797086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22:65:017733:697</text:p>
          </table:table-cell>
          <table:covered-table-cell/>
          <table:table-cell office:value-type="float" office:value="446856.3" table:style-name="ce20">
            <text:p>446856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22:65:017733:698</text:p>
          </table:table-cell>
          <table:covered-table-cell/>
          <table:table-cell office:value-type="float" office:value="241241.8" table:style-name="ce20">
            <text:p>241241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22:66:010102:5382</text:p>
          </table:table-cell>
          <table:covered-table-cell/>
          <table:table-cell office:value-type="float" office:value="520913.11" table:style-name="ce20">
            <text:p>520913,1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22:66:090103:667</text:p>
          </table:table-cell>
          <table:covered-table-cell/>
          <table:table-cell office:value-type="float" office:value="1147526.96" table:style-name="ce20">
            <text:p>1147526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22:67:010309:522</text:p>
          </table:table-cell>
          <table:covered-table-cell/>
          <table:table-cell office:value-type="float" office:value="329245.45" table:style-name="ce20">
            <text:p>329245,4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22:70:010112:4532</text:p>
          </table:table-cell>
          <table:covered-table-cell/>
          <table:table-cell office:value-type="float" office:value="185238.87" table:style-name="ce20">
            <text:p>185238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22:70:020401:1162</text:p>
          </table:table-cell>
          <table:covered-table-cell/>
          <table:table-cell office:value-type="float" office:value="183901.4" table:style-name="ce20">
            <text:p>183901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22:70:020401:1163</text:p>
          </table:table-cell>
          <table:covered-table-cell/>
          <table:table-cell office:value-type="float" office:value="145161.9" table:style-name="ce20">
            <text:p>145161,9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22:70:020401:1164</text:p>
          </table:table-cell>
          <table:covered-table-cell/>
          <table:table-cell office:value-type="float" office:value="144337.12" table:style-name="ce20">
            <text:p>144337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22:70:020401:1165</text:p>
          </table:table-cell>
          <table:covered-table-cell/>
          <table:table-cell office:value-type="float" office:value="181503.11" table:style-name="ce20">
            <text:p>181503,1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22:70:020401:1166</text:p>
          </table:table-cell>
          <table:covered-table-cell/>
          <table:table-cell office:value-type="float" office:value="147636.25" table:style-name="ce20">
            <text:p>147636,2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22:70:020505:38</text:p>
          </table:table-cell>
          <table:covered-table-cell/>
          <table:table-cell office:value-type="float" office:value="419785.86" table:style-name="ce20">
            <text:p>419785,8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22:70:022117:352</text:p>
          </table:table-cell>
          <table:covered-table-cell/>
          <table:table-cell office:value-type="float" office:value="2735993.4" table:style-name="ce20">
            <text:p>2735993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22:71:010607:120</text:p>
          </table:table-cell>
          <table:covered-table-cell/>
          <table:table-cell office:value-type="float" office:value="16809281.82" table:style-name="ce20">
            <text:p>16809281,8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22:71:010607:123</text:p>
          </table:table-cell>
          <table:covered-table-cell/>
          <table:table-cell office:value-type="float" office:value="29018898.989999998" table:style-name="ce20">
            <text:p>29018898,9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22:71:010607:36</text:p>
          </table:table-cell>
          <table:covered-table-cell/>
          <table:table-cell office:value-type="float" office:value="46823758.960000001" table:style-name="ce20">
            <text:p>46823758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22:71:010607:81</text:p>
          </table:table-cell>
          <table:covered-table-cell/>
          <table:table-cell office:value-type="float" office:value="995604.39" table:style-name="ce20">
            <text:p>995604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22:71:011025:223</text:p>
          </table:table-cell>
          <table:covered-table-cell/>
          <table:table-cell office:value-type="float" office:value="173729.62" table:style-name="ce20">
            <text:p>173729,6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22:72:010222:248</text:p>
          </table:table-cell>
          <table:covered-table-cell/>
          <table:table-cell office:value-type="float" office:value="530419.29" table:style-name="ce20">
            <text:p>530419,2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22:72:060403:1759</text:p>
          </table:table-cell>
          <table:covered-table-cell/>
          <table:table-cell office:value-type="float" office:value="1726996.04" table:style-name="ce20">
            <text:p>1726996,0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22:72:060403:1760</text:p>
          </table:table-cell>
          <table:covered-table-cell/>
          <table:table-cell office:value-type="float" office:value="974551.57" table:style-name="ce20">
            <text:p>974551,5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21">
            <text:p>518</text:p>
          </table:table-cell>
          <table:table-cell office:value-type="string" table:number-columns-spanned="2" table:number-rows-spanned="1" table:style-name="ce2">
            <text:p>22:72:090201:765</text:p>
          </table:table-cell>
          <table:covered-table-cell/>
          <table:table-cell office:value-type="float" office:value="146443.57999999999" table:style-name="ce22">
            <text:p>146443,5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105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21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213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5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5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05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405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405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405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1:0405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1:0405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1:0405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1:0405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1:0405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1:0405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1:0405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1:0405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1:0405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1:0405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1:0405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1:0405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1:0405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1:0407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1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200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3:3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5:3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5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5:5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5:5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16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17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250005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3:0101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3:01040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3:0105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3:0107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070004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9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130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130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13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1300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140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18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000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3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5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204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1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1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1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139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139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139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13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139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14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15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15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15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15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15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15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16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16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166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18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18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2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2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23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23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23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23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23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23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2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3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3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3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3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3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3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3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3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3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38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3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3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3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3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3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4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4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4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4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4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4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4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4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4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4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4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4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9:4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9:4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9:4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9:4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9:4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309:4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309:4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309:4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4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4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4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4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5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5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5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5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5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5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5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5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5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5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5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5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5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5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5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5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5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5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5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5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5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5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5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5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5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5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5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5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5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5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5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5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5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5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5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5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309:5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309:5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309:5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309:5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309:5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309:5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309:5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309:57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309:58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309:6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309:6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309:6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309:6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309:6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309:6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309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309:6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309:69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309:7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309:7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309:7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309:7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309:7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309:7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309:7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309:7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309:7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309:7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309:7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309:7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309:7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309:7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3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3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309: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309: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309:9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309:9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309: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309: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309: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701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6:020302:3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7:030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7:04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7:06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7:06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7:06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7:06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8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8:0107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8:01124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8:011240: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8:0205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8:0209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8:0211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8:0302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9:0203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9:021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0:0301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0:0400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0:06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1:03010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2:10020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2:100201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2:1002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2:2102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2:2202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2:5002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2:5102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2:7002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2:7002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2:710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3:02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3:05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3:06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3:100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3:130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3:13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4:0501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4:050103: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4:0501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4:0601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4:0602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5:0102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5:01020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5:0622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5:0719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6:0303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6:0304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7:0304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8:1003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8:120116: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8:120222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9:01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9:010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9:030010:4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9:030010:4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9:030010:4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9:030010:4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9:030010:4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9:030010:4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9:030010:4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9:030010:4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9:030010:4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9:030010:4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9:030010:4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9:030010:4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9:030010:4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9:030010:4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9:030010:4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9:030010:4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9:030010:4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9:030010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9:030010:4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9:030010:4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9:030010:4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9:030010:4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9:030010:4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9:030010:4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9:030010:47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9:030010:4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9:030010:4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9:030010:4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9:030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9:030010:4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9:030010:4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9:030010:4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9:030010:4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9:030010:4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9:030010:4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9:030010:4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9:030010:4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9:030010:4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9:030010:4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9:03001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9:030010:4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9:030010:4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9:030010:4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9:030010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9:030010:4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9:030010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9:030010:4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9:030010:4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9:030010:4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9:030010:4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9:030010:4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9:030010:4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9:03001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9:030010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9:030010:4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9:030010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9:03001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9:030010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9:03001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9:03001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9:030010:4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9:030010:4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9:03001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9:03001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9:030010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9:03001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9:030010:5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9:030010:5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9:030010:5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9:03001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9:030010:5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9:030010:5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9:03001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9:030010:5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9:030010:5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9:030010:5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9:03001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9:030010:5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9:030010:5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9:03001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9:030010:5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9:030010:5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9:030010:5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9:030010:5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9:030010:5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9:030010:5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9:030010:5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9:030010:5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9:03001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9:06001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9:070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9:07001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9:070010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0:0201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0:0202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0:050004: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1:020016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1:020016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1:02001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1:02001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1:02001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1:02001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1:02001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1:02001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1:02001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1:020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1:02001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1:02001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1:02001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1:02001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1:020016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1:020016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1:02001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1:02001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1:020016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1:020016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1:020016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1:020016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1:020016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1:020016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1:020016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1:02001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1:020016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1:02001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1:02001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1:02001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1:020016: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1:020016: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1:020016: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1:020016: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1:020016: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1:020016: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1:020016: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1:020016: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1:020016: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1:020016: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1:020016:9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1:020016: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1:020016: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1:020016:9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1:020016: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1:020016: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1:020016: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1:020016: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1:020016: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1:020016: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1:020016: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1:020016: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1:020016: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1:020017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1:020017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1:02001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1:020017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1:020017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1:020017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1:020017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1:020017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1:020017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1:020017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1:020017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1:0200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1:0200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1:020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1:020017:7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1:020017: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1:020017: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1:020017:7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1:020017: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1:020019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1:020019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1:020019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1:020019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1:020019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1:020019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1:020019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1:020019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1:020019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1:02001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1:020019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1:020019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1:020019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1:020019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1:020019: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1:020019: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1:020019: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1:020019:8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1:020019: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1:020019:8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1:020019: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1:020019: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1:020019: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1:020019: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1:020019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1:020019: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1:020019: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1:020019: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1:020019: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1:020019: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1:020019: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1:020019: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1:020019: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1:020019:9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1:02002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1:02002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1:02002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1:02002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1:02002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1:02002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1:02002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1:02002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1:02002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1:02002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1:02002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1:02002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1:02002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1:02002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1:02002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1:02002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1:02002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1:02002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1:02002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1:02002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1:02002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1:02002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1:02002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1:02002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1:02002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1:02002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1:02002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1:02002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1:02002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1:02002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1:02002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1:02002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1:02002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1:02002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1:020022: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1:02002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1:02002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1:020022: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1:02002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1:02002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1:02002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1:020022: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1:02002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1:020022: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1:020022: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1:02002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1:02002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1:02002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1:02002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1:02002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1:02002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1:02002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1:02002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1:020022: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1:02002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1:020022:7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1:020022: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1:020022: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1:020022: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1:02002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1:020022: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1:02002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1:03002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3:06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3:06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3:06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3:06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3:06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3:06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3:06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3:06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3:06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3:06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3:06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3:06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3:06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3:06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3:06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3:06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3:06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3:06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3:06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3:29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4:0307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4:0307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4:0307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6:0202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7:011601:5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7:011601:9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7:0117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7:0117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7:0117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7:0117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7:0117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7:0117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7:0117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7:0117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7:0117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7:0117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7:0117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7:0117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7:0117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7:0117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7:0117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7:0117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7:0117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7:0117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7:0117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7:0117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7:0117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7:0117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7:0117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7:0117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7:0117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7:0117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7:0117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7:0117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7:0117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7:0117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7:0303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7:0303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7:0303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7:0303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7:0303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7:0303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7:0303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7:0303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7:0303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7:0303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7:0303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7:0303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7:0303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7:0303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7:0303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7:0303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7:0303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7:0303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7:0303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7:0303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7:0303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7:0303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7:0303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7:0303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7:0303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7:0303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7:0303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7:0303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7:0303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7:0303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7:0303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7:0303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7:0303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7:0303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7:0303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7:0303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7:0303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7:0303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7:0303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7:0303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7:0303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7:0303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7:0303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7:0303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7:0303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7:0303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7:0303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7:0303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7:0303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7:0303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7:0303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7:0303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7:0303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7:03030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7:0303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7:0303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7:0303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8:010703:3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8:010703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9:0102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31:020003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31:020004:3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31:020004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31:030604: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31:03060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31:0311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32:01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32:010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32:03020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32:03020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32:040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33:000000:3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33:0315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33:031528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33:0315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3:040801:9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3:0409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3:04263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4:0109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5:01010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5:010103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5:1001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7:0501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7:0601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9:0219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0:020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1:0212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1:02127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1901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1901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1901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1901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7:1901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7:1901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7:1901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7:1901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7:1901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7:1901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7:1901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7:1901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7:1901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7:1901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7:1901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7:1901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7:1901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7:1901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7:1901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7:1901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7:1901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7:19012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7:19012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7:19012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7:1901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7:19012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7:19012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7:19012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7:1901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7:1901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7:1901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7:1901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7:1901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7:1901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7:1901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7:1901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7:1901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7:1901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7:1901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7:1901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7:1901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7:190127:3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7:190127:4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7:190127:4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7:190127:4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7:190127:4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190127:4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190127:4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190127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190127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190127:4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190127:4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190127:4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190127:4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190127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190127:4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190127:4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7:190127:4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7:190127:4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190127:4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190127:4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190127:4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190127:4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190127:4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190127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190127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190127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190127:5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190127:5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190127:5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190127:5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190127:5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190127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190127:5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190127:5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190127:5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190127:5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190127:5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190127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190127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190127:5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190127:50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190127:5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190127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190127:5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190127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190127:5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190127:5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190127:5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190127:5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190127:5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190127:5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190127:5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190127:5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190127:5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190127:5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190127:5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190127:5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190127:5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190127:5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190127:5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190127:5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190127:5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190127:5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190127:5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190127:5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190127:5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190127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190127:5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190127:5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190127:5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190127:5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190127:5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190127:5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190127:5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190127:5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190127:5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90127:5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190127:5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190127:5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190127:5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190127:5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90127:5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90127:5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90127:5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90127:5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190127:5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190127:5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190127:5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190127:5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190127:5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190127:5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190127:5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190127:5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190127:5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190127:6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190127:6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190127:6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190127:6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190127:6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190127:6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190127:6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90127:6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90127:6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90127:6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90127:6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90127:6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90127:6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90127:6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90127:6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90127:6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8:02020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9:0104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9:020105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9:020105:3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9:020105:3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9:020105:3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9:020105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9:0201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9:04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9:04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9:040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50:140007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51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51:0302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51:0302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51:03020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51:0602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51:11023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51:1202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55:0304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55:1001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55:1104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5:1104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5:110402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55:110402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55:110402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55:110402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55:11040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55:11040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56:0100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57:0101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57:0201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57:0301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57:0501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57:0801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57:1001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58:0604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0:0502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1:000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1: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1:0108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1:0211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1:0417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1:0417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1:0417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1:0417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1:0417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1:0417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1:0417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1:042109: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1:042109: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1:042109: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1:0516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1:0516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3:000000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3:010112: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1011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102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1022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1022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1022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1022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1022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10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10401:8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10401:8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10401:8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104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10401:8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10401:8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10401:8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10401:8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10401:8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10401:8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10401:8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10401:8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10401:9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10401:9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10401:9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10403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10403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104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10404:59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10404:60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10404:6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10404:6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3:010408:4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3:010408:4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10408:4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10408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10409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10409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10409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10409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10409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10413:3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10413:3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3:010413:3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3:010413:3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3:010413:3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3:01050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3:010502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3:01050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3:01050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1050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1050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3:01050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3:0105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1053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106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10609:4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10609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10609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10609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10609:4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10609:4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10609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10609:4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10609:4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10609:5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10609:5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10620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10620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3:010620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10620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1062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1062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1062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10622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3:010622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3:010624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3:010624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3:010624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3:010624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3:010624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3:010624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3:02032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3:02032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3:020330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3:02033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20347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20347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20347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20347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20347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20347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20353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20426: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20426: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20444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20444: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20444: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20519: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20519: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3:020519: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20519: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2053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2060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2060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3:02060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3:02060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3:020608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3:020608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3:020616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3:02061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3:020618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3:020618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3:020618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3:020618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3:020618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3:020624: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3:02063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3:030113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3:030113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3:030113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3:030113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3:030113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3:030113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3:03011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3:030114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3:030114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3:030114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3:030114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3:030114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3:030114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3:030118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3:030118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3:030118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3:030118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3:030118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3:030118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3:030118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3:0301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3:03013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3:030412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3:030420: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3:030420:8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3:0305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3:0305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3:0305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3:030509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3:030509:3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3:030509:3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3:030509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3:030509:3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3:030509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3:0401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3:04011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3:0401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3:0401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3:04014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3:04014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3:04014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3:04014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3:04021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3:040219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3:040219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3:04023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3:0403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3:0403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3:040404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3:040404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3:040404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3:040406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3:040406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3:040412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3:040412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3:040412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3:040412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3:040412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3:04042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3:040421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3:0404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3:0404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3:040425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3:0404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3:0404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3:040435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3:050108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3:0501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3:05012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3:05012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3:0501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3:050130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3:05013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3:05013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3:05013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3:05014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3:050208:8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3:050214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3:0503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3:0504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3:0504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3:0504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3:0504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3:0504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3:0504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3:05041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3:050410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3:05041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3:050410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3:050410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3:05041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3:0504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3:05064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3:05075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3:0508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3:0508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4:01010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4:0109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4:0122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5: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5:0113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5:01142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5:011805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5:0118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5:011904: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5:01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5:0162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5:0163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5:0163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5:0163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5:0163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5:0163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5:0163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5:0163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5:0163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5:0163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5:0163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5:0163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5:0163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5:0163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5:0163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5:0163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5:0163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5:0163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5:0163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5:0163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5:0164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5:01725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5:01733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5:01733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5:01763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5:01771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5:0177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6:0904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7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7:04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7:0402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8:0106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9:0101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9:01023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9:0103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9:0105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9:020350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9:02036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9:0303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9:03054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70:0101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70:02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70:02030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70:0204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70:0204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70:0204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70:0204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70:0204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70:0204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70:0204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70:0204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70:0204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70:0204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70:0204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70:0204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70:0204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70:0204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70:0204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70:0204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70:0204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70:0204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70:0204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70:0204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70:0204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70:0204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70:0204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70:0204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70:0204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70:020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70:0204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70:0204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70:0204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70:0204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70:0204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70:0204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70:020603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70:0207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70:0209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70:0213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70:0213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71:0106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72:0604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72:0604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21">
            <text:p>1258</text:p>
          </table:table-cell>
          <table:table-cell office:value-type="string" table:number-columns-spanned="3" table:number-rows-spanned="1" table:style-name="ce2">
            <text:p>22:72:0604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16E93AB836838735AF38C3D1AFCF0B10EF850F01CF7B72FDA4570E165FEBD7FF3202E88C0B8A974A0870A25D0FF8F81B7DBE5F739D73FA9C8FA70C8262AD8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19T03:30:30Z</meta:creation-date>
    <dc:date>2024-07-19T03:30:30Z</dc:date>
  </office:meta>
</office:document-meta>
</file>